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ableColumn36" style:family="table-column">
      <style:table-column-properties style:column-width="0.7in" style:use-optimal-column-width="false"/>
    </style:style>
    <style:style style:name="TableColumn37" style:family="table-column">
      <style:table-column-properties style:column-width="6.0687in" style:use-optimal-column-width="false"/>
    </style:style>
    <style:style style:name="Table35" style:family="table">
      <style:table-properties style:width="6.7687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left="0.05in">
        <style:tab-stops/>
      </style:paragraph-properties>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ableColumn48" style:family="table-column">
      <style:table-column-properties style:column-width="0.5909in" style:use-optimal-column-width="false"/>
    </style:style>
    <style:style style:name="TableColumn49" style:family="table-column">
      <style:table-column-properties style:column-width="6.1027in" style:use-optimal-column-width="false"/>
    </style:style>
    <style:style style:name="Table47" style:family="table">
      <style:table-properties style:width="6.6937in" fo:margin-left="0.075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left="0.0236in">
        <style:tab-stops>
          <style:tab-stop style:type="left" style:position="0.173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0.75in" fo:text-indent="-0.25in">
        <style:tab-stops>
          <style:tab-stop style:type="left" style:position="0.13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margin-left="0.75in" fo:text-indent="-0.25in">
        <style:tab-stops>
          <style:tab-stop style:type="left" style:position="-0.060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CC00FF"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ab-stops>
          <style:tab-stop style:type="right" style:position="6.6937in"/>
        </style:tab-stops>
      </style:paragraph-properties>
    </style:style>
    <style:style style:name="P88" style:parent-style-name="Normal" style:family="paragraph">
      <style:paragraph-properties fo:text-align="justify">
        <style:tab-stops>
          <style:tab-stop style:type="right" style:position="6.6937in"/>
        </style:tab-stops>
      </style:paragraph-properties>
    </style:style>
    <style:style style:name="P89" style:parent-style-name="Normal" style:family="paragraph">
      <style:paragraph-properties fo:text-align="justify">
        <style:tab-stops>
          <style:tab-stop style:type="right" style:position="6.6937in"/>
        </style:tab-stops>
      </style:paragraph-properties>
    </style:style>
    <style:style style:name="P90" style:parent-style-name="Normal" style:family="paragraph">
      <style:paragraph-properties fo:text-align="justify">
        <style:tab-stops>
          <style:tab-stop style:type="right" style:position="6.6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s/></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7 m. <text:s text:c="2"/>rugsėjo <text:s/>27 <text:s/>d. Nr. V-908</text:p>
      <text:p text:style-name="P15">Vilnius</text:p>
      <text:p text:style-name="P16"/>
      <text:p text:style-name="P17"/>
      <text:p text:style-name="P18"><text:span text:style-name="T19">Pakeičiu<text:s/></text:span><text:span text:style-name="T20">Lietuvos Respublikos krašto apsaugos ministro 2005 m. gruodžio 13 d. įsakymą Nr. V-1605 „D</text:span><text:span text:style-name="T21">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2"><text:span text:style-name="T23">1</text:span><text:span text:style-name="T24">.</text:span><text:span text:style-name="T25"><text:tab/>Pakeičiu<text:s/></text:span><text:span text:style-name="T26">4.3.2.3<text:s/></text:span><text:span text:style-name="T27">papunktį ir jį išdėstau taip:</text:span></text:p>
      <text:p text:style-name="P28"><text:span text:style-name="T29">„</text:span><text:span text:style-name="T30">4.3.2.3</text:span><text:span text:style-name="T31">. ryšių ir informacinių sistemų inžinieriams, informacinių sistemų inžinieriams, automatizuoto duomenų apdorojimo sistemų inžinieriams, telekomunikacijų inžinieriams, ryšių karininkams, informacinių technologijų ir<text:s/></text:span><text:span text:style-name="T32">telekomunikacinių sistemų saugumo karininkams, ryšių ir informacinių sistemų technikams, informacinių sistemų technikams, programų sistemų<text:s/></text:span><text:soft-page-break/><text:span text:style-name="T33">technikams, radijo ryšio sistemų technikams, perdavimo sistemų technikams ir ryšių ir informacinių sistemų saugumo technikams;</text:span>“.</text:p>
      <text:p text:style-name="P34">2.<text:tab/>Pakeičiu nurodytuoju įsakymu patvirtintą Pareigybių, susijusių su ypatinga specifika, kurias vykdantiems profesinės karo tarnybos kariams mokamas tarnybinio atlyginimo priedas, sąrašą ir 4.15 papunktį išdėstau taip:</text:p>
      <table:table table:style-name="Table35">
        <table:table-columns>
          <table:table-column table:style-name="TableColumn36"/>
          <table:table-column table:style-name="TableColumn37"/>
        </table:table-columns>
        <table:table-row table:style-name="TableRow38">
          <table:table-cell table:style-name="TableCell39">
            <text:p text:style-name="P40">„4.15.</text:p>
          </table:table-cell>
          <table:table-cell table:style-name="TableCell41">
            <text:p text:style-name="P42">Standartinių ir improvizuotų sprogmenų neutralizavimo vyresnysis karininkas.“</text:p>
          </table:table-cell>
        </table:table-row>
      </table:table>
      <text:p text:style-name="Normal"/>
      <text:p text:style-name="P43">3.<text:tab/>Pakeičiu nurodytuoju įsakymu patvirtintą<text:s/><text:span text:style-name="T44">Ypatingų karinių specialybių, kurių specialistams gali būti suteiktos kvalifikacinės kategorijos, sąrašą ir jį p</text:span>apildau<text:s/><text:span text:style-name="T45">50</text:span><text:span text:style-name="T46">1</text:span><text:s/>punktu:</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50</text:span><text:span text:style-name="T54">1</text:span><text:span text:style-name="T55">.</text:span></text:p>
          </table:table-cell>
          <table:table-cell table:style-name="TableCell56">
            <text:p text:style-name="P57">1402** – Automatizuoto duomenų apdorojimo sistemų inžinierius.“</text:p>
          </table:table-cell>
        </table:table-row>
      </table:table>
      <text:p text:style-name="Normal"/>
      <text:p text:style-name="P58">4.<text:tab/>Pakeičiu nurodytuoju įsakymu patvirtintą Kvalifikacinių kategorijų suteikimo tvarkos aprašą<text:span text:style-name="T59">:</text:span></text:p>
      <text:p text:style-name="P60">4.1.<text:tab/>Pakeičiu<text:s/><text:span text:style-name="T61">3</text:span><text:span text:style-name="T62">1</text:span><text:span text:style-name="T63">.2.1<text:s/></text:span>papunktį ir jį išdėstau taip:<text:s/></text:p>
      <text:p text:style-name="P64">„<text:span text:style-name="T65">3</text:span><text:span text:style-name="T66">1</text:span><text:span text:style-name="T67">.2.1</text:span><text:span text:style-name="T68">. turi ne mažesnę kaip 2 (dvejų) metų tarnybos patirtį pagal Ypatingų karinių specialybių, kurių specialistams gali būti suteiktos kvalifikacinės kategorijos, sąrašo specialybę ir tuo laikotarpiu atestuojant yra įvertintas „labai gerai“;</text:span><text:span text:style-name="T69">“.</text:span></text:p>
      <text:p text:style-name="P70"><text:span text:style-name="T71">4.2</text:span><text:span text:style-name="T72">.</text:span><text:span text:style-name="T73"><text:tab/>Pakeičiu<text:s/></text:span><text:span text:style-name="T74">3</text:span><text:span text:style-name="T75">1</text:span><text:span text:style-name="T76">.2.4.6<text:s/></text:span><text:span text:style-name="T77">papunktį ir jį išdėstau taip:</text:span></text:p>
      <text:p text:style-name="P78">„<text:span text:style-name="T79">3</text:span><text:span text:style-name="T80">1</text:span><text:span text:style-name="T81">.2.4.6</text:span><text:span text:style-name="T82">.</text:span><text:s/><text:span text:style-name="T83">yra įgijęs vienos</text:span><text:span text:style-name="T84"><text:s/></text:span><text:span text:style-name="T85">s</text:span><text:span text:style-name="T86">u RIS susijusių mokslo sričių (matematikos, fizikos, informatikos, elektros ir elektronikos inžinerijos, informatikos inžinerijos) aukštąjį neuniversitetinį arba universitetinį išsilavinimą;“.</text:span></text:p>
      <text:p text:style-name="P87"/>
      <text:p text:style-name="P88"/>
      <text:p text:style-name="P89"/>
      <text:p text:style-name="P90"><text:span text:style-name="T91">Krašto apsaugos ministras</text:span><text:span text:style-name="T9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7-03-01T08:09:00Z</meta:print-date>
    <meta:template xlink:href="Normal.dotm" xlink:type="simple"/>
    <meta:editing-cycles>2</meta:editing-cycles>
    <meta:editing-duration>PT0S</meta:editing-duration>
    <meta:document-statistic meta:page-count="2" meta:paragraph-count="24" meta:word-count="339" meta:character-count="2660" meta:row-count="93" meta:non-whitespace-character-count="2345"/>
  </office:meta>
</office:document-meta>
</file>