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TARPTAUTINĖJE KONFERENCIJOJE „NUGALĖTI PUTINIZMĄ“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</text:span><text:span text:style-name="T28"><text:s/>d. Nr. SV-S-</text:span><text:span text:style-name="T29">10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Užsienio reikalų komiteto pirmininką Žygimantą Pavilionį<text:s/></text:span><text:span text:style-name="T42">2023 m. rugsėjo 1–6 d. dalyvauti</text:span><text:s/>tarptautinėje konferencijoje „Nugalėti putinizmą“<text:span text:style-name="T43"><text:s/>Tbilisyje (Sakartvelas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elionės, kompleksinio kelionės draudimo išlaidas ir išmokėti dienpinigius iš<text:s/><text:span text:style-name="T48">Seimo</text:span><text:s/>parlamentinei diplomatijai<text:span text:style-name="T49"><text:s/>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02T19:37:00Z</meta:creation-date>
    <dc:date>2023-08-02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685" meta:row-count="21" meta:non-whitespace-character-count="610"/>
  </office:meta>
</office:document-meta>
</file>