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ŠRINĖS ARMONAITĖS DALYVAVIMO TARPTAUTINĖJE UŽSIENIO POLITIKOS KONFERENCIJOJ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8</text:span><text:span text:style-name="T28"><text:s/>d. Nr. SV-S-</text:span><text:span text:style-name="T29">15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1. Komandiruoti Lietuvos Respublikos Seimo narę Aušrinę Armonaitę<text:span text:style-name="T37"><text:s/></text:span><text:span text:style-name="T38">2020 m. sausio<text:s/></text:span><text:span text:style-name="T39"><text:line-break/></text:span><text:span text:style-name="T40">13–16 dienomis dalyvauti tarptautinėje užsienio politikos konferencijoje Delyje (Indijos Respublika).<text:s/></text:span></text:p>
        <text:p text:style-name="P41"><text:span text:style-name="T42">2</text:span><text:span text:style-name="T43">. Pavesti<text:s/></text:span>Lietuvos Respublikos<text:s/><text:span text:style-name="T44">Seimo kanceliarijai apmokėti kompleksinio kelionės draudimo išlaidas iš Seimo nenumatytoms komandiruotėms skirtų lėšų</text:span><text:span text:style-name="T45">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09T20:34:00Z</meta:creation-date>
    <dc:date>2020-01-09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27" meta:row-count="23" meta:non-whitespace-character-count="555"/>
  </office:meta>
</office:document-meta>
</file>