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text-properties style:font-name="Times New Roman" fo:font-weight="bold" style:font-weight-asian="bold"/>
    </style:style>
    <style:style style:name="P14" style:parent-style-name="Normal" style:family="paragraph">
      <style:paragraph-properties fo:text-align="center"/>
    </style:style>
    <style:style style:name="T15" style:parent-style-name="Data_metai" style:family="text">
      <style:text-properties style:font-name="Times New Roman" style:font-size-complex="12pt"/>
    </style:style>
    <style:style style:name="T16" style:parent-style-name="DefaultParagraphFont" style:family="text">
      <style:text-properties style:font-name="Times New Roman" style:font-size-complex="12pt" fo:language="lt" fo:country="LT"/>
    </style:style>
    <style:style style:name="T17" style:parent-style-name="Data_mënuo" style:family="text">
      <style:text-properties style:font-name="Times New Roman" style:font-size-complex="12pt"/>
    </style:style>
    <style:style style:name="T18" style:parent-style-name="Data_mënuo" style:family="text">
      <style:text-properties style:font-name="Times New Roman"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Data_diena" style:family="text">
      <style:text-properties style:font-name="Times New Roman" style:font-size-complex="12pt"/>
    </style:style>
    <style:style style:name="T21" style:parent-style-name="DefaultParagraphFont" style:family="text">
      <style:text-properties style:font-name="Times New Roman" style:font-size-complex="12pt" fo:language="lt" fo:country="LT"/>
    </style:style>
    <style:style style:name="T22" style:parent-style-name="ĮstatymoNr." style:family="text">
      <style:text-properties style:font-name="Times New Roman" style:font-size-complex="12pt"/>
    </style:style>
    <style:style style:name="P23" style:parent-style-name="Normal" style:family="paragraph">
      <style:paragraph-properties fo:text-align="center"/>
      <style:text-properties style:font-name="Times New Roman" style:font-size-complex="12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6" style:parent-style-name="Normal" style:family="paragraph">
      <style:paragraph-properties fo:line-height="150%" fo:text-indent="0.5in"/>
      <style:text-properties style:font-name="Times New Roman" fo:font-weight="bold" style:font-weight-asian="bold" style:font-weight-complex="bold" style:font-size-complex="12pt" fo:language="lt" fo:country="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Times New Roman" style:font-size-complex="12pt" fo:language="lt" fo:country="LT"/>
    </style:style>
    <style:style style:name="T29" style:parent-style-name="DefaultParagraphFont" style:family="text">
      <style:text-properties style:font-name="Times New Roman" style:font-weight-complex="bold" style:font-size-complex="12pt" fo:language="lt" fo:country="LT"/>
    </style:style>
    <style:style style:name="T30" style:parent-style-name="DefaultParagraphFont" style:family="text">
      <style:text-properties style:font-name="Times New Roman" fo:font-weight="bold" style:font-weight-asian="bold" style:font-weight-complex="bold" style:font-size-complex="12pt" fo:language="lt" fo:country="LT"/>
    </style:style>
    <style:style style:name="T31" style:parent-style-name="DefaultParagraphFont" style:family="text">
      <style:text-properties style:font-name="Times New Roman" style:font-size-complex="12pt" fo:language="lt" fo:country="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 New Roman" style:font-weight-complex="bold"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DefaultParagraphFont" style:family="text">
      <style:text-properties style:font-name="Times New Roman" style:font-weight-complex="bold" style:font-size-complex="12pt" fo:language="lt" fo:country="LT"/>
    </style:style>
    <style:style style:name="T36" style:parent-style-name="DefaultParagraphFont" style:family="text">
      <style:text-properties style:font-name="Times New Roman" style:font-size-complex="12pt" fo:language="lt" fo:country="LT"/>
    </style:style>
    <style:style style:name="P37" style:parent-style-name="Normal" style:family="paragraph">
      <style:paragraph-properties fo:text-align="justify"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background-color="#FFFFFF"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background-color="#FFFFFF" fo:language="lt" fo:country="LT"/>
    </style:style>
    <style:style style:name="T43" style:parent-style-name="DefaultParagraphFont" style:family="text">
      <style:text-properties style:font-name="Times New Roman" style:font-size-complex="12pt" fo:language="lt" fo:country="LT"/>
    </style:style>
    <style:style style:name="P44" style:parent-style-name="Normal" style:family="paragraph">
      <style:paragraph-properties fo:text-align="justify" fo:line-height="150%" fo:text-indent="0.5in"/>
      <style:text-properties style:font-name="Times New Roman" style:font-size-complex="12pt" fo:language="lt" fo:country="LT"/>
    </style:style>
    <style:style style:name="P45" style:parent-style-name="Normal" style:family="paragraph">
      <style:paragraph-properties fo:text-align="justify" fo:line-height="150%" fo:text-indent="0.5in"/>
      <style:text-properties style:font-name="Times New Roman" style:font-size-complex="12pt" fo:language="lt" fo:country="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 New Roman" style:font-size-complex="12pt" fo:background-color="#FFFFFF" fo:language="lt" fo:country="LT"/>
    </style:style>
    <style:style style:name="T48" style:parent-style-name="DefaultParagraphFont" style:family="text">
      <style:text-properties style:font-name="Times New Roman" style:font-weight-complex="bold" style:font-size-complex="12pt" fo:background-color="#FFFFFF" fo:language="lt" fo:country="LT"/>
    </style:style>
    <style:style style:name="T49" style:parent-style-name="DefaultParagraphFont" style:family="text">
      <style:text-properties style:font-name="Times New Roman" style:font-size-complex="12pt" fo:background-color="#FFFFFF" fo:language="lt" fo:country="LT"/>
    </style:style>
    <style:style style:name="T50" style:parent-style-name="DefaultParagraphFont" style:family="text">
      <style:text-properties style:font-name="Times New Roman" style:font-weight-complex="bold" style:font-size-complex="12pt" fo:background-color="#FFFFFF" fo:language="lt" fo:country="LT"/>
    </style:style>
    <style:style style:name="T51" style:parent-style-name="DefaultParagraphFont" style:family="text">
      <style:text-properties style:font-name="Times New Roman" style:font-size-complex="12pt" fo:background-color="#FFFFFF"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weight-complex="bold"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P57" style:parent-style-name="Normal" style:family="paragraph">
      <style:paragraph-properties fo:text-align="justify" fo:line-height="150%" fo:text-indent="0.5in"/>
      <style:text-properties style:font-name="Times New Roman" style:font-size-complex="12pt" fo:language="lt" fo:country="LT"/>
    </style:style>
    <style:style style:name="P5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2"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style:font-weight-complex="bold" style:font-size-complex="12pt" fo:language="lt" fo:country="LT"/>
    </style:style>
    <style:style style:name="T65" style:parent-style-name="DefaultParagraphFont" style:family="text">
      <style:text-properties style:font-name="Times New Roman" style:font-size-complex="12pt" fo:language="lt" fo:country="LT"/>
    </style:style>
    <style:style style:name="P66" style:parent-style-name="Normal" style:family="paragraph">
      <style:paragraph-properties fo:line-height="150%" fo:text-indent="0.5in"/>
      <style:text-properties style:font-name="Times New Roman"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 New Roman" fo:font-weight="bold" style:font-weight-asian="bold" style:font-weight-complex="bold" style:font-size-complex="12pt" fo:language="lt" fo:country="LT"/>
    </style:style>
    <style:style style:name="P69" style:parent-style-name="NoSpacing" style:family="paragraph">
      <style:paragraph-properties fo:text-align="justify" fo:line-height="150%" fo:text-indent="0.5in"/>
      <style:text-properties style:font-name-complex="Times New Roman" fo:font-size="12pt" style:font-size-asian="12pt" style:font-size-complex="12pt"/>
    </style:style>
    <style:style style:name="P70" style:parent-style-name="Normal" style:family="paragraph">
      <style:paragraph-properties fo:text-align="justify" fo:line-height="150%" fo:text-indent="0.5in"/>
      <style:text-properties style:font-name="Times New Roman" style:font-size-complex="12pt" fo:language="lt" fo:country="LT"/>
    </style:style>
    <style:style style:name="P71"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72" style:parent-style-name="Normal" style:family="paragraph">
      <style:paragraph-properties fo:line-height="150%"/>
      <style:text-properties style:font-name="Times New Roman" style:font-size-complex="12pt" fo:language="lt" fo:country="L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Pareigos" style:family="text">
      <style:text-properties style:font-name="Times New Roman" fo:text-transform="none"/>
    </style:style>
    <style:style style:name="T76" style:parent-style-name="Pareigos" style:family="text">
      <style:text-properties style:font-name="Times New Roman" fo:language="lt" fo:country="LT"/>
    </style:style>
    <style:style style:name="T77" style:parent-style-name="DefaultParagraphFont" style:family="text">
      <style:text-properties style:font-name="Times New Roman"/>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GYVŪNŲ GEROVĖS IR APSAUGOS ĮSTATYMO NR. VIII-500 3 STRAIPSNIO PAKEITIMO</text:span></text:p>
      <text:p text:style-name="P11"><text:span text:style-name="T12">ĮSTATYMAS</text:span></text:p>
      <text:p text:style-name="P13"/>
      <text:p text:style-name="P14"><text:span text:style-name="T15">2023</text:span><text:span text:style-name="T16"><text:s/>m.<text:s/></text:span><text:span text:style-name="T17">gruod</text:span><text:span text:style-name="T18">žio</text:span><text:span text:style-name="T19"><text:s/></text:span><text:span text:style-name="T20">21</text:span><text:span text:style-name="T21"><text:s/>d. Nr.<text:s/></text:span><text:span text:style-name="T22">XIV-2455</text:span></text:p>
      <text:p text:style-name="P23">Vilnius</text:p>
      <text:p text:style-name="P24"/>
      <text:p text:style-name="P25"/>
      <text:section text:name="Sect1" text:style-name="S1">
        <text:p text:style-name="P26"><text:bookmark-start text:name="straipsnis1"/>1 straipsnis. 3 straipsnio pakeitimas<text:s/><text:bookmark-start text:name="_Hlk118811641"/><text:bookmark-end text:name="straipsnis1"/></text:p>
        <text:p text:style-name="P27"><text:span text:style-name="T28">1. Pakeisti 3<text:s/></text:span><text:span text:style-name="T29">straipsnio 1 dalį ir ją</text:span><text:span text:style-name="T30"><text:s/></text:span><text:span text:style-name="T31">išdėstyti taip:</text:span></text:p>
        <text:p text:style-name="P32"><text:span text:style-name="T33">„</text:span><text:bookmark-start text:name="part_642ac3474fda40a3a4ddb654c8e06cd1"/><text:bookmark-end text:name="part_642ac3474fda40a3a4ddb654c8e06cd1"/><text:span text:style-name="T34">1.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 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 ministro įgaliotos institucijos, Valstybinė maisto ir veterinarijos tarnyba, savivaldybių merai, Lietuvos sveikatos mokslų universitetas,<text:s/></text:span><text:span text:style-name="T35">Lietuvos jūrų muziejus</text:span><text:span text:style-name="T36">.“</text:span></text:p>
        <text:soft-page-break/>
        <text:p text:style-name="P37">2. Pakeisti 3 straipsnio 3 dalies 2 punktą ir jį išdėstyti taip:</text:p>
        <text:p text:style-name="P38"><text:bookmark-start text:name="part_d5e8ac92eb004fdf9bb07db0674c485b"/><text:bookmark-start text:name="part_73fb7fcbe7594972b74182cd4aac7f31"/><text:bookmark-end text:name="part_d5e8ac92eb004fdf9bb07db0674c485b"/><text:bookmark-end text:name="part_73fb7fcbe7594972b74182cd4aac7f31"/><text:span text:style-name="T39">„2</text:span><text:span text:style-name="T40">) tvirtina Medžioklės Lietuvos Respublikos teritorijoje taisykles, kuriose nustatoma: medžiojamųjų gyvūnų rūšių sąrašas ir šių gyvūnų medžioklės terminai; draudžiami ir leidžiami medžioklės būdai ir jų taikymo terminai,<text:s/></text:span><text:span text:style-name="T41">leidžiamų naudoti įrankių ir priemonių naudojimo medžioklėje tvarka</text:span><text:span text:style-name="T42"><text:s/>bei kiti medžioklės reikalavimai;</text:span><text:span text:style-name="T43">“.</text:span></text:p>
        <text:p text:style-name="P44"><text:bookmark-start text:name="part_1a95f1b516f84c30b1e0fb2bc3093b09"/><text:bookmark-start text:name="part_dee3592c9709461282bd3d72b4ea6716"/><text:bookmark-start text:name="part_9ffb7643a3274df090ce54d0115feb47"/><text:bookmark-end text:name="part_1a95f1b516f84c30b1e0fb2bc3093b09"/><text:bookmark-end text:name="part_dee3592c9709461282bd3d72b4ea6716"/><text:bookmark-end text:name="part_9ffb7643a3274df090ce54d0115feb47"/>3. Pakeisti 3 straipsnio 11 dalį ir ją išdėstyti taip:</text:p>
        <text:p text:style-name="P45"><text:bookmark-start text:name="part_95fda65abbde4105ae7fa65e7e8515e2"/><text:bookmark-start text:name="part_473e691010a245d38bcce144b40013f8"/><text:bookmark-start text:name="part_79f71793ee9849e3b669778ee04aecb5"/><text:bookmark-start text:name="part_984e570dee774873b06b7f42c686f395"/><text:bookmark-start text:name="part_3d60c17e4fdf4af080e7b261c3eaa822"/><text:bookmark-start text:name="part_ca856e6ef7ca469ebd548eb38ffdd711"/><text:bookmark-start text:name="part_9940e5dc34a1400e9147136dabecdfb8"/><text:bookmark-start text:name="part_3f4a3e315c5846419dfdf2a90428510c"/><text:bookmark-end text:name="part_95fda65abbde4105ae7fa65e7e8515e2"/><text:bookmark-end text:name="part_473e691010a245d38bcce144b40013f8"/><text:bookmark-end text:name="part_79f71793ee9849e3b669778ee04aecb5"/><text:bookmark-end text:name="part_984e570dee774873b06b7f42c686f395"/><text:bookmark-end text:name="part_3d60c17e4fdf4af080e7b261c3eaa822"/><text:bookmark-end text:name="part_ca856e6ef7ca469ebd548eb38ffdd711"/><text:bookmark-end text:name="part_9940e5dc34a1400e9147136dabecdfb8"/><text:bookmark-end text:name="part_3f4a3e315c5846419dfdf2a90428510c"/>„11. Lietuvos sveikatos mokslų universitetas:</text:p>
        <text:p text:style-name="P46"><text:bookmark-start text:name="part_54063d345c8e41d4aa0d1f97f21ed4e7"/><text:bookmark-end text:name="part_54063d345c8e41d4aa0d1f97f21ed4e7"/><text:span text:style-name="T47">1) vykdo paimtų iš aplinkos, sulaikytų, paimtų ir (ar) konfiskuotų laukinių gyvūnų,<text:s/></text:span><text:span text:style-name="T48">išskyrus jūros žinduolius ir jūros paukščius</text:span><text:span text:style-name="T49">, sveikatos priežiūrą, globą, laukinių gyvūnų,<text:s/></text:span><text:span text:style-name="T50">išskyrus jūros žinduolius ir jūros paukščius,</text:span><text:span text:style-name="T51"><text:s/>paleidimą į jiems būdingas buveines ar jų perdavimą asmenims, turintiems teisę ir sąlygas nelaisvėje laikyti perduodamus laukinius gyvūnus;</text:span></text:p>
        <text:p text:style-name="P52"><text:bookmark-start text:name="part_ddf4dedee2a447cebc4da8e40ef4187a"/><text:bookmark-end text:name="part_ddf4dedee2a447cebc4da8e40ef4187a"/><text:span text:style-name="T53">2) informuoja ir konsultuoja asmenis laukinių gyvūnų,<text:s/></text:span><text:span text:style-name="T54">išskyrus jūros žinduolius ir jūros paukščius,</text:span><text:span text:style-name="T55"><text:s/>gerovės, globos ir apsaugos klausimais.</text:span><text:bookmark-start text:name="part_7f8c447b13c94265a8a90096f11ac910"/><text:bookmark-end text:name="part_7f8c447b13c94265a8a90096f11ac910"/><text:span text:style-name="T56">“</text:span></text:p>
        <text:p text:style-name="P57">4. Papildyti <text:s/>3 straipsnį 13 ir 14 dalimis:</text:p>
        <text:p text:style-name="P58">„13. Lietuvos jūrų muziejus:<text:s/></text:p>
        <text:p text:style-name="P59">1) vykdo paimtų iš aplinkos, sulaikytų, paimtų ir (ar) konfiskuotų jūros žinduolių ir jūros paukščių sveikatos priežiūrą, globą, jūros žinduolių <text:s/>ir jūros paukščių paleidimą į jiems būdingas<text:s/><text:soft-page-break/>buveines ar jų perdavimą asmenims, turintiems teisę ir sąlygas laikyti perduodamus jūros žinduolius ir jūros paukščius nelaisvėje;</text:p>
        <text:p text:style-name="P60">2) atlieka Lietuvos Respublikos teritorijoje rastų nugaišusių jūros žinduolių <text:s/>tyrimus ir monitoringą;</text:p>
        <text:p text:style-name="P61">3) informuoja ir konsultuoja asmenis jūros žinduolių ir jūros paukščių<text:s/>gerovės, globos ir apsaugos klausimais;</text:p>
        <text:p text:style-name="P62">4) bendradarbiauja su valstybės ir savivaldybių institucijomis, Europos Sąjungos ir tarptautinėmis organizacijomis, kitomis valstybėmis jūros žinduolių ir jūros paukščių gerovės, globos ir apsaugos klausimais.<text:s/></text:p>
        <text:p text:style-name="P63"><text:span text:style-name="T64">14. Lietuvos jūrų muziejaus veikla atliekant šio straipsnio 13 dalyje nurodytas funkcijas finansuojama iš Aplinkos ministerijai skirtų Lietuvos Respublikos valstybės biudžeto asignavimų ir (arba) kitų lėšų.</text:span><text:span text:style-name="T65">“</text:span></text:p>
        <text:p text:style-name="P66"><text:bookmark-start text:name="p_end"/><text:bookmark-end text:name="p_end"/></text:p>
        <text:p text:style-name="P67"><text:bookmark-start text:name="straipsnis2"/><text:bookmark-end text:name="_Hlk118811641"/><text:span text:style-name="T68">2 straipsnis. Įstatymo įsigaliojimas ir įgyvendinimas</text:span></text:p>
        <text:p text:style-name="P69"><text:bookmark-end text:name="straipsnis2"/>1. Šis įstatymas, išskyrus šio straipsnio 2 dalį, įsigalioja 2024 m. gegužės 1 d.</text:p>
        <text:p text:style-name="P70">2. Aplinkos ministras iki 2024 m. balandžio 30 d. priima šio įstatymo įgyvendinamuosius teisės aktus.</text:p>
        <text:p text:style-name="P71"><text:bookmark-start text:name="pareigos"/></text:p>
        <text:p text:style-name="P72"/>
        <text:p text:style-name="P73"/>
        <text:p text:style-name="P74"><text:bookmark-end text:name="pareigos"/><text:span text:style-name="T75">Respublikos Prezidentas</text:span><text:span text:style-name="T76"><text:tab/></text:span><text:span text:style-name="T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1-04T14:58:00Z</meta:creation-date>
    <dc:date>2024-01-04T14:58:00Z</dc:date>
    <meta:print-date>2004-12-10T05:45:00Z</meta:print-date>
    <meta:template xlink:href="Normal.dotm" xlink:type="simple"/>
    <meta:editing-cycles>2</meta:editing-cycles>
    <meta:editing-duration>PT0S</meta:editing-duration>
    <meta:document-statistic meta:page-count="3" meta:paragraph-count="51" meta:word-count="464" meta:character-count="3422" meta:row-count="111" meta:non-whitespace-character-count="3009"/>
  </office:meta>
</office:document-meta>
</file>