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3, 6, 7, 9, 10, 11, 15, 17, 21 IR 23 STRAIPSNIŲ PAKEITIMO ĮSTATYMO NR. XIII-2883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12</text:span><text:span text:style-name="T26"><text:s/>d. Nr.<text:s/></text:span><text:span text:style-name="T27">XIV-21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5 dalį ir ją išdėstyti taip:</text:span></text:p>
        <text:p text:style-name="P39"><text:span text:style-name="T40">„</text:span><text:span text:style-name="T41">5</text:span><text:span text:style-name="T42">. Šio įstatymo 2 straipsnio 2 dalis įsigalioja 2020 m. birželio 1 d.</text:span><text:span text:style-name="T43">“</text:span></text:p>
        <text:p text:style-name="P44"><text:span text:style-name="T45">2</text:span><text:span text:style-name="T46">. Pakeisti 11 straipsnio 6 dalį ir ją išdėstyti taip:</text:span></text:p>
        <text:p text:style-name="P47"><text:span text:style-name="T48">„</text:span><text:span text:style-name="T49">6</text:span><text:span text:style-name="T50">. Šio įstatymo 2 straipsnio 3 dalis, 3 straipsnio 2 dalis, 10 straipsnio 3, 5 ir 7 dalys įsigalioja<text:s/></text:span><text:span text:style-name="T51">2023 m. spalio 1 d.“</text:span></text:p>
        <text:p text:style-name="P52"><text:span text:style-name="T53">3</text:span><text:span text:style-name="T54">. Pripažinti netekusia galios 11 straipsnio 7 dalį.</text:span></text:p>
        <text:p text:style-name="P55"/>
        <text:p text:style-name="P56"><text:span text:style-name="T57">2</text:span><text:span text:style-name="T58"><text:s/>straipsnis.<text:s/></text:span><text:span text:style-name="T59">Įstatymo taikymas</text:span></text:p>
        <text:p text:style-name="P60"><text:span text:style-name="T61">Šio įstatymo 1 straipsnis taikomas prašymams-paraiškoms, pateikiamiems 2023 m. rugsėjo 1 d. ir vėliau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8T19:36:00Z</meta:creation-date>
    <dc:date>2023-09-18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933" meta:row-count="27" meta:non-whitespace-character-count="834"/>
  </office:meta>
</office:document-meta>
</file>