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language-asian="en" style:country-asian="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4923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language-asian="en" style:country-asian="US"/>
    </style:style>
    <style:style style:name="T47" style:parent-style-name="DefaultParagraphFont" style:family="text">
      <style:text-properties fo:font-size="11pt" style:font-size-asian="11pt" style:font-size-complex="11pt" style:language-asian="en" style:country-asian="US"/>
    </style:style>
    <style:style style:name="T48" style:parent-style-name="DefaultParagraphFont" style:family="text">
      <style:text-properties fo:font-size="11pt" style:font-size-asian="11pt" style:font-size-complex="11pt" style:language-asian="en" style:country-asian="US"/>
    </style:style>
    <style:style style:name="T49" style:parent-style-name="DefaultParagraphFont" style:family="text">
      <style:text-properties fo:font-size="11pt" style:font-size-asian="11pt" style:font-size-complex="11pt" style:language-asian="en" style:country-asian="US"/>
    </style:style>
    <style:style style:name="T50" style:parent-style-name="DefaultParagraphFont" style:family="text">
      <style:text-properties fo:font-size="11pt" style:font-size-asian="11pt" style:font-size-complex="11pt" style:language-asian="en" style:country-asian="US"/>
    </style:style>
    <style:style style:name="T51" style:parent-style-name="DefaultParagraphFont" style:family="text">
      <style:text-properties fo:font-size="11pt" style:font-size-asian="11pt" style:font-size-complex="11pt" style:language-asian="en" style:country-asian="US"/>
    </style:style>
    <style:style style:name="T52" style:parent-style-name="DefaultParagraphFont" style:family="text">
      <style:text-properties fo:font-size="11pt" style:font-size-asian="11pt" style:font-size-complex="11pt" style:language-asian="en" style:country-asian="US"/>
    </style:style>
    <style:style style:name="T53" style:parent-style-name="DefaultParagraphFont" style:family="text">
      <style:text-properties fo:font-size="11pt" style:font-size-asian="11pt" style:font-size-complex="11pt" style:language-asian="en" style:country-asian="US"/>
    </style:style>
    <style:style style:name="T54" style:parent-style-name="DefaultParagraphFont" style:family="text">
      <style:text-properties fo:font-size="11pt" style:font-size-asian="11pt" style:font-size-complex="11pt" style:language-asian="en" style:country-asian="US"/>
    </style:style>
    <style:style style:name="T55" style:parent-style-name="DefaultParagraphFont" style:family="text">
      <style:text-properties fo:font-size="11pt" style:font-size-asian="11pt" style:font-size-complex="11pt" style:language-asian="en" style:country-asian="US"/>
    </style:style>
    <style:style style:name="T56" style:parent-style-name="DefaultParagraphFont" style:family="text">
      <style:text-properties fo:font-size="11pt" style:font-size-asian="11pt" style:font-size-complex="11pt" style:language-asian="en" style:country-asian="US"/>
    </style:style>
    <style:style style:name="T57" style:parent-style-name="DefaultParagraphFont" style:family="text">
      <style:text-properties fo:font-size="11pt" style:font-size-asian="11pt" style:font-size-complex="11pt" style:language-asian="en" style:country-asian="US"/>
    </style:style>
    <style:style style:name="T58" style:parent-style-name="DefaultParagraphFont" style:family="text">
      <style:text-properties fo:font-size="11pt" style:font-size-asian="11pt" style:font-size-complex="11pt" style:language-asian="en" style:country-asian="US"/>
    </style:style>
    <style:style style:name="T59" style:parent-style-name="DefaultParagraphFont" style:family="text">
      <style:text-properties fo:letter-spacing="0.0416in" fo:font-size="11pt" style:font-size-asian="11pt" style:font-size-complex="11pt" style:language-asian="en" style:country-asian="US"/>
    </style:style>
    <style:style style:name="T60" style:parent-style-name="DefaultParagraphFont" style:family="text">
      <style:text-properties fo:letter-spacing="0.0416in" fo:font-size="11pt" style:font-size-asian="11pt" style:font-size-complex="11pt" style:language-asian="en" style:country-asian="US"/>
    </style:style>
    <style:style style:name="T61" style:parent-style-name="DefaultParagraphFont" style:family="text">
      <style:text-properties fo:letter-spacing="0.0416in" fo:font-size="11pt" style:font-size-asian="11pt" style:font-size-complex="11pt" style:language-asian="en" style:country-asian="US"/>
    </style:style>
    <style:style style:name="P62" style:parent-style-name="Normal" style:family="paragraph">
      <style:paragraph-properties fo:text-align="justify">
        <style:tab-stops>
          <style:tab-stop style:type="left" style:position="0.6895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name-asian="Calibri" fo:font-size="11pt" style:font-size-asian="11pt" style:font-size-complex="11pt" style:language-asian="en" style:country-asian="US"/>
    </style:style>
    <style:style style:name="T71" style:parent-style-name="DefaultParagraphFont" style:family="text">
      <style:text-properties style:font-name-asian="Calibri" fo:font-size="11pt" style:font-size-asian="11pt" style:font-size-complex="11pt" style:language-asian="en" style:country-asian="US"/>
    </style:style>
    <style:style style:name="P72" style:parent-style-name="Normal" style:family="paragraph">
      <style:paragraph-properties fo:text-align="justify" fo:text-indent="0.5in"/>
      <style:text-properties style:font-weight-complex="bold"/>
    </style:style>
    <style:style style:name="P73" style:parent-style-name="Normal" style:family="paragraph">
      <style:paragraph-properties fo:text-align="justify" fo:margin-right="-0.1965in"/>
      <style:text-properties fo:font-size="11pt" style:font-size-asian="11pt" style:font-size-complex="11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line-height="120%"/>
      <style:text-properties fo:font-size="10pt" style:font-size-asian="10pt"/>
    </style:style>
    <style:style style:name="P77" style:parent-style-name="Normal" style:family="paragraph">
      <style:paragraph-properties fo:text-align="justify"/>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OŽEMINIO GĖLO VANDENS GAVYBOS GRĘŽINIO<text:s/>PROJEKTAVIMO<text:s/>IR ĮRENGIMO<text:s text:c="2"/>EŽERO G. 4, GUOSTAGALIO K., GUOSTAGALIO SEN., PAKRUOJO R. SAV.</text:p>
      <text:p text:style-name="P8"/>
      <text:p text:style-name="P9">2019<text:s/>m.<text:s/>gegužės 30<text:s/><text:s/>d. Nr. T-140</text:p>
      <text:p text:style-name="P10">Pakruojis</text:p>
      <text:p text:style-name="P11"/>
      <text:p text:style-name="P12"><text:span text:style-name="T13">Vadovaudamasi</text:span><text:span text:style-name="T14"><text:s/></text:span><text:span text:style-name="T15">Lietuvos Respublikos žemės gelmių įstatymo 14 straipsnio 5 dalimi,<text:s/></text:span><text:span text:style-name="T16">Lietuvos Respublikos<text:s/></text:span><text:span text:style-name="T17">Aplinkos ministro 1999 m. gruodžio 23 d. įsakymu Nr. 417</text:span><text:span text:style-name="T18"><text:s/>„</text:span><text:span text:style-name="T19">Dėl Lietuvos aplinkos apsaugos normatyvinio dokumento „Požeminio vandens gavybos, monitoringo ir žemės gelmių <text:s/>tiriamųjų geologinių gręžinių <text:s/></text:span><text:span text:style-name="T20">projektavimo, įrengimo, konservavimo bei likv</text:span><text:span text:style-name="T21">idavimo tvarkos aprašas</text:span><text:span text:style-name="T22">“</text:span><text:span text:style-name="T23"><text:s/></text:span><text:span text:style-name="T24">(LAND 4-99)</text:span><text:span text:style-name="T25"><text:s/>patvirtinimo“ (</text:span><text:span text:style-name="T26">Lietuvos Respublikos<text:s/></text:span><text:span text:style-name="T27">a</text:span><text:span text:style-name="T28">plinkos ministro 2015 m. spalio 28 d. įsakymo Nr. D1-781 redakcija)</text:span><text:span text:style-name="T29">,<text:s/></text:span><text:span text:style-name="T30">Pakruojo rajono savivaldybės tarybos 20</text:span><text:span text:style-name="T31">03 m. vasario 14</text:span><text:span text:style-name="T32"><text:s/>d.<text:s/></text:span><text:span text:style-name="T33">sprendimu Nr. T-</text:span><text:span text:style-name="T34">15</text:span><text:span text:style-name="T35"><text:s/></text:span><text:a xlink:href="http://www.pakruojis.lt/files/taryba/2008/TS20080925291.pdf" office:target-frame-name="_blank" xlink:show="new"><text:span text:style-name="T36"><text:s/>„</text:span><text:span text:style-name="T37">D</text:span><text:span text:style-name="T38">ėl<text:s/></text:span><text:span text:style-name="T39">G</text:span><text:span text:style-name="T40">ėlo požeminio vandens gręžinių įrengimo<text:s/></text:span><text:span text:style-name="T41">P</text:span><text:span text:style-name="T42">akruojo rajon</text:span><text:span text:style-name="T43">e tvarkos<text:s/></text:span><text:span text:style-name="T44">patvirtinimo"</text:span></text:a><text:span text:style-name="T45"><text:s/></text:span><text:span text:style-name="T46">ir atsižvelgdama į<text:s/></text:span><text:span text:style-name="T47">201</text:span><text:span text:style-name="T48">9</text:span><text:span text:style-name="T49"><text:s/>m.<text:s/></text:span><text:span text:style-name="T50">balandžio</text:span><text:span text:style-name="T51"><text:s/></text:span><text:span text:style-name="T52">11</text:span><text:span text:style-name="T53"><text:s/>d.<text:s/></text:span><text:span text:style-name="T54">paraišką<text:s/></text:span><text:span text:style-name="T55">„V</text:span><text:span text:style-name="T56">andens gavybos gręžiniui projektuoti ir įsirengti</text:span><text:span text:style-name="T57">“</text:span><text:span text:style-name="T58">, Pakruojo rajono savivaldybės taryba<text:s/></text:span><text:span text:style-name="T59">nusprendži</text:span><text:span text:style-name="T60">a</text:span><text:span text:style-name="T61">:</text:span></text:p>
      <text:p text:style-name="P62"><text:span text:style-name="T63"><text:s text:c="12"/></text:span><text:span text:style-name="T64">P</text:span><text:span text:style-name="T65">ritarti</text:span><text:span text:style-name="T66"><text:s/>požeminio gėlo vandens gavybos gręžinio projektavimui</text:span><text:span text:style-name="T67"><text:s/>ir įrengimui žemės sklype, esančiame Ežero g. 4, Guostagalio k., Guostagalio sen.,</text:span><text:span text:style-name="T68"><text:s/>Pakruojo r. sav.</text:span><text:span text:style-name="T69">,</text:span><text:span text:style-name="T70"><text:s/>žemės ūkio naudmenų</text:span><text:span text:style-name="T71"><text:s/>laistymui.<text:s/></text:span></text:p>
      <text:p text:style-name="P72">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73"><text:tab/></text:p>
      <text:p text:style-name="P74">Savivaldybės meras <text:s text:c="10"/><text:s text:c="12"/><text:tab/><text:tab/><text:tab/><text:tab/><text:tab/><text:s text:c="28"/>Saulius Margis<text:s text:c="8"/><text:s text:c="8"/><text:tab/><text:tab/><text:tab/><text:tab/><text:s/></text:p>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1111in" fo:line-height="106%"/>
      <style:text-properties fo:font-weight="bold" style:font-weight-asian="bold"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text-properties fo:font-weight="bold" style:font-weight-asian="bold" style:font-weight-complex="bold" fo:font-size="12pt" style:font-size-asian="12pt" fo:language="en" fo:country="US"/>
    </style:style>
    <style:style style:name="BodyTextIndentChar" style:display-name="Body Text Indent Char" style:family="text">
      <style:text-properties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style:style style:name="prastasis" style:display-name="?prastasis" style:family="paragraph">
      <style:paragraph-properties style:punctuation-wrap="simple" style:text-autospace="none" style:vertical-align="baseline" fo:margin-bottom="0.1111in" fo:line-height="106%"/>
      <style:text-properties style:font-name="Calibri"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color="#00000A" style:language-asian="zh" style:country-asian="C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19-11-20T23:26:00Z</meta:creation-date>
    <dc:date>2019-11-20T23:26:00Z</dc:date>
    <meta:print-date>2019-05-28T07:48:00Z</meta:print-date>
    <meta:template xlink:href="Normal.dotm" xlink:type="simple"/>
    <meta:editing-cycles>2</meta:editing-cycles>
    <meta:editing-duration>PT0S</meta:editing-duration>
    <meta:document-statistic meta:page-count="1" meta:paragraph-count="29" meta:word-count="276" meta:character-count="1932" meta:row-count="54" meta:non-whitespace-character-count="1685"/>
  </office:meta>
</office:document-meta>
</file>