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fo:language="en" fo:country="US"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style:font-size-complex="12pt" fo:language="en" fo:country="US" style:language-asian="en" style:country-asian="GB"/>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fo:color="#000000" style:font-size-complex="12pt" style:language-asian="en" style:country-asian="GB"/>
    </style:style>
    <style:style style:name="P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9"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0" style:parent-style-name="Normal" style:family="paragraph">
      <style:paragraph-properties fo:widows="0" fo:orphans="0">
        <style:tab-stops>
          <style:tab-stop style:type="right" style:position="6.595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text:s/></text:span><text:span text:style-name="T20">2020 M. KOVO<text:s/></text:span><text:span text:style-name="T21">27</text:span><text:span text:style-name="T22"><text:s/>D.<text:s/></text:span><text:span text:style-name="T23">ĮSAKYMO<text:s/></text:span><text:span text:style-name="T24">NR. V-568</text:span><text:span text:style-name="T25"><text:s/></text:span><text:span text:style-name="T26">„DĖL 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 PAKEITIMO“</text:span><text:span text:style-name="T27"><text:s/></text:span><text:span text:style-name="T28">PAKEITIMO</text:span></text:p>
      <text:p text:style-name="P29"/>
      <text:p text:style-name="P30"/>
      <text:p text:style-name="P31">2020 m. gegužės 15 d. Nr. V-1181</text:p>
      <text:p text:style-name="P32">Vilnius</text:p>
      <text:p text:style-name="P33"/>
      <text:p text:style-name="P34"><text:span text:style-name="T35">Pakeičiu</text:span><text:s/>Lietuvos Respublikos sveikatos apsaugos ministro<text:s/><text:span text:style-name="T36">2020 m. kovo 27 d. įsakymą Nr.<text:s/></text:span><text:span text:style-name="T37">V-568</text:span><text:span text:style-name="T38"><text:s/></text:span><text:span text:style-name="T39">„Dėl 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 pakeitimo“</text:span><text:span text:style-name="T40"><text:s/>i</text:span><text:span text:style-name="T41">r 2 punktą išdėstau taip</text:span><text:span text:style-name="T42">:</text:span></text:p>
      <text:p text:style-name="P43"><text:span text:style-name="T44">„</text:span><text:span text:style-name="T45">2</text:span><text:span text:style-name="T46">.<text:s/></text:span><text:span text:style-name="T47">Nustata</text:span><text:span text:style-name="T48">u, kad šis įsakymas įsigalioja<text:s/></text:span>2021<text:span text:style-name="T49"><text:s/></text:span>m. gegužės 26 d.“</text:p>
      <text:p text:style-name="P50"/>
      <text:p text:style-name="P51"/>
      <text:p text:style-name="P52"/>
      <text:p text:style-name="P53"><text:span text:style-name="T54">Sveikatos apsaugos ministras</text:span><text:span text:style-name="T55"><text:tab/></text:span><text:span text:style-name="T56">Aurelijus Veryga</text:span></text:p>
      <text:p text:style-name="P57"><text:tab/></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0-05-19T14:31:00Z</meta:creation-date>
    <dc:date>2020-05-19T14:31:00Z</dc:date>
    <meta:print-date>2020-02-11T07:08:00Z</meta:print-date>
    <meta:template xlink:href="Normal.dotm" xlink:type="simple"/>
    <meta:editing-cycles>2</meta:editing-cycles>
    <meta:editing-duration>PT0S</meta:editing-duration>
    <meta:document-statistic meta:page-count="1" meta:paragraph-count="9" meta:word-count="143" meta:character-count="1203" meta:row-count="31" meta:non-whitespace-character-count="1069"/>
  </office:meta>
</office:document-meta>
</file>