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UODOS BUROKIENĖS DALYVAVIMO 7-AJAME ATVIRO EUROPOS DIALOGO FORUME<text:s/></text:p>
      <text:p text:style-name="P21"/>
      <text:p text:style-name="P22"><text:span text:style-name="T23">2022</text:span><text:span text:style-name="T24"><text:s/>m.<text:s/></text:span><text:span text:style-name="T25">liepos</text:span><text:span text:style-name="T26"><text:s/></text:span><text:span text:style-name="T27">5</text:span><text:span text:style-name="T28"><text:s/>d. Nr. SV-S-</text:span><text:span text:style-name="T29">60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narę Guodą Burokienę</text:span><text:span text:style-name="T42"><text:s/></text:span><text:span text:style-name="T43">2022 m. rugsėjo<text:s/></text:span><text:span text:style-name="T44"><text:line-break/>9–11 d. dalyvauti</text:span><text:span text:style-name="T45"><text:s/></text:span>7-ajame atviro Europos dialogo forume Lisabonoje<text:s/><text:span text:style-name="T46">(Portugalijos Respublika).</text:span></text:p>
        <text:p text:style-name="P47"><text:span text:style-name="T48">2</text:span><text:span text:style-name="T49">.</text:span><text:s/>Pavesti<text:s/><text:span text:style-name="T50">Lietuvos Respublikos<text:s/></text:span>Seimo kanceliarijai išmokėti dienpinigius iš<text:s/><text:span text:style-name="T51">Seimo parlamentinei diplomatijai skirtų<text:s/></text:span>lėšų.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07T19:50:00Z</meta:creation-date>
    <dc:date>2022-07-07T19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5" meta:character-count="571" meta:row-count="22" meta:non-whitespace-character-count="501"/>
  </office:meta>
</office:document-meta>
</file>