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4pt" style:font-size-asian="14pt" style:font-size-complex="14pt" fo:language="en" fo:country="US"/>
    </style:style>
    <style:style style:name="P8" style:parent-style-name="Normal" style:family="paragraph">
      <style:paragraph-properties fo:text-align="end"/>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line-height-at-least="0.25in"/>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font-size="14pt" style:font-size-asian="14pt"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style:tab-stops>
          <style:tab-stop style:type="left" style:position="0.6895in"/>
        </style:tab-stops>
      </style:paragraph-properties>
    </style:style>
    <style:style style:name="P81" style:parent-style-name="Normal" style:family="paragraph">
      <style:paragraph-properties fo:text-align="justify" style:line-height-at-least="0.25in">
        <style:tab-stops>
          <style:tab-stop style:type="left" style:position="0.6895in"/>
        </style:tab-stops>
      </style:paragraph-properties>
    </style:style>
    <style:style style:name="P82" style:parent-style-name="Normal" style:family="paragraph">
      <style:paragraph-properties fo:text-align="justify" style:line-height-at-least="0.25in">
        <style:tab-stops>
          <style:tab-stop style:type="left" style:position="0.6895in"/>
        </style:tab-stops>
      </style:paragraph-properties>
    </style:style>
    <style:style style:name="P83" style:parent-style-name="Normal" style:family="paragraph">
      <style:paragraph-properties fo:text-align="justify" style:line-height-at-least="0.25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8"/>
      <text:p text:style-name="P9">LIETUVOS RESPUBLIKOS TEISINGUMO MINISTRAS</text:p>
      <text:p text:style-name="P10"/>
      <text:p text:style-name="P11">įsakymas</text:p>
      <text:p text:style-name="P12"><text:span text:style-name="T13">DĖL<text:s/></text:span><text:span text:style-name="T14">TEISINGUMO MINISTRO 2016 M. GRUODŽIO 28 D. ĮSAKYMO NR. 1R-333 „DĖL ASMENS VARDO IR PAVARDĖS KEITIMO TAISYKLIŲ PATVIRTINIMO“ PAKEITIMO</text:span></text:p>
      <text:p text:style-name="P15"/>
      <text:p text:style-name="P16">2021 m. vasario 26 d. Nr. 1R-54</text:p>
      <text:p text:style-name="P17">Vilnius</text:p>
      <text:p text:style-name="P18"/>
      <text:p text:style-name="P19"/>
      <text:p text:style-name="P20"><text:span text:style-name="T21">Pakeiči</text:span><text:span text:style-name="T22">u Asmens vardo ir pavardės keitimo taisykles, patvirtintas Lietuvos Respublikos teisingumo ministro 2016 m. gruodžio 28 d. įsakymu Nr. 1R-333 „Dėl Asmens vardo ir pavardės keitimo taisyklių patvirtinimo“:</text:span></text:p>
      <text:p text:style-name="P23"><text:span text:style-name="T24">1</text:span><text:span text:style-name="T25">. Pakeičiu 14 punktą ir jį išdėstau taip:</text:span></text:p>
      <text:p text:style-name="P26"><text:span text:style-name="T27">„</text:span><text:span text:style-name="T28">14</text:span><text:span text:style-name="T29">. Prašymą pakeisti vardą ir (ar) pavardę pareiškėjas gali pateikti pasirinktai civilinės metrikacijos įstaigai tiesiogiai</text:span><text:span text:style-name="T30"><text:s/></text:span><text:span text:style-name="T31">arba per<text:s/></text:span><text:span text:style-name="T32">Metrikacijos ir gyvenamosios vietos deklaravimo informacinę sistemą (toliau – MGVD informacinė sistema)</text:span><text:span text:style-name="T33">. Nuolat užsienyje gyvenantys Lietuvos Respublikos piliečiai prašymą taip pat gali pateikti per konsulinę įstaigą. Tokiu atveju prašymą pasirašiusio pareiškėjo parašo ir prie prašymo pridėtų dokumentų kopijų tikrumas turi būti paliudytas konsulinio pareigūno parašu ir antspaudu su Lietuvos valstybės herbu.</text:span><text:span text:style-name="T34">“</text:span></text:p>
      <text:p text:style-name="P35"><text:span text:style-name="T36">2</text:span><text:span text:style-name="T37">. Pakeičiu<text:s/></text:span><text:span text:style-name="T38">16<text:s/></text:span><text:span text:style-name="T39">punkto trečiąją pastraipą ir ją išdėstau taip:</text:span></text:p>
      <text:p text:style-name="P40"><text:span text:style-name="T41">„</text:span><text:span text:style-name="T42">Jeigu pareiškėjas į civilinės metrikacijos įstaigą kreipiasi per<text:s/></text:span><text:span text:style-name="T43">MGVD<text:s/></text:span><text:span text:style-name="T44">informacinę sistemą, jo asmens tapatybė patvirtinama elektroninio ryšio priemonėmis</text:span><text:span text:style-name="T45">.“</text:span></text:p>
      <text:p text:style-name="P46"><text:span text:style-name="T47">3</text:span><text:span text:style-name="T48">. Pakeičiu<text:s/></text:span><text:span text:style-name="T49">18<text:s/></text:span><text:span text:style-name="T50">punktą ir jį išdėstau taip:</text:span></text:p>
      <text:p text:style-name="P51"><text:span text:style-name="T52">„</text:span><text:span text:style-name="T53">18</text:span><text:span text:style-name="T54">. Konsulinė įstaiga, priėmusi Lietuvos  Respublikos piliečio prašymą, ne vėliau kaip per 3 darbo dienas saugiomis elektroninio ryšio priemonėmis,</text:span><text:span text:style-name="T55"> </text:span><text:span text:style-name="T56">o kai tokios galimybes nėra, – artimiausiu diplomatiniu paštu jį perduoda Vilniaus miesto savivaldybės administracijos Civilinės metrikacijos skyriui.“</text:span></text:p>
      <text:p text:style-name="P57"><text:span text:style-name="T58">4</text:span><text:span text:style-name="T59">. Pakeičiu<text:s/></text:span><text:span text:style-name="T60">27<text:s/></text:span><text:span text:style-name="T61">punktą ir jį išdėstau taip:</text:span></text:p>
      <text:p text:style-name="P62"><text:span text:style-name="T63">„</text:span><text:span text:style-name="T64">27</text:span><text:span text:style-name="T65">. Civilinės metrikacijos įstaigos valstybės tarnautojas ar darbuotojas, dirbantis pagal darbo sutartį (toliau – darbuotojas), taip pat konsulinis pareigūnas, priėmęs prašymą ir kitus šiose taisyklėse nurodytus dokumentus, privalo pareiškėjui išaiškinti vardo ir (ar) pavardės pakeitimo teisines pasekmes ir pareigą sumokėti valstybės rinkliavą. Kai pareiškėjas prašymą pateikia per<text:s/></text:span><text:span text:style-name="T66">MGVD</text:span><text:span text:style-name="T67"><text:s/>informacinę sistemą, jam ši informacija pateikiama elektroninėmis ryšio priemonėmis.“</text:span></text:p>
      <text:p text:style-name="P68"><text:span text:style-name="T69">5</text:span><text:span text:style-name="T70">. Pakeičiu<text:s/></text:span><text:span text:style-name="T71">28<text:s/></text:span><text:span text:style-name="T72">punktą ir jį išdėstau taip:</text:span></text:p>
      <text:p text:style-name="P73"><text:span text:style-name="T74">„</text:span><text:span text:style-name="T75">28</text:span><text:span text:style-name="T76">. Vardui ir (ar) pavardei pakeisti užvedama vardo ir (ar) pavardės pakeitimo byla (toliau – byla), į kurią dedamas prašymas ar per<text:s/></text:span><text:span text:style-name="T77">MGVD</text:span><text:span text:style-name="T78"><text:s/>informacinę sistemą pateikto elektroninės formos prašymo nuorašas ir kurioje surenkama visa reikalinga informacija, susijusi su vardo ir (ar) pavardės keitimu.</text:span><text:span text:style-name="T79">“</text:span></text:p>
      <text:p text:style-name="P80"/>
      <text:p text:style-name="P81"/>
      <text:p text:style-name="P82"/>
      <text:p text:style-name="P83"><text:span text:style-name="T84">Teisingumo ministrė<text:s/></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 text:c="7"/>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meta:initial-creator>
    <dc:creator>adlibuser</dc:creator>
    <meta:creation-date>2021-02-26T21:13:00Z</meta:creation-date>
    <dc:date>2021-02-26T21:13:00Z</dc:date>
    <meta:print-date>2015-12-04T09:28:00Z</meta:print-date>
    <meta:template xlink:href="Normal.dotm" xlink:type="simple"/>
    <meta:editing-cycles>2</meta:editing-cycles>
    <meta:editing-duration>PT0S</meta:editing-duration>
    <meta:user-defined meta:name="ContentTypeId">0x010100DACE4EDB046710498508FFDAC518E0C3</meta:user-defined>
    <meta:document-statistic meta:page-count="1" meta:paragraph-count="15" meta:word-count="321" meta:character-count="2559" meta:row-count="64" meta:non-whitespace-character-count="2253"/>
  </office:meta>
</office:document-meta>
</file>