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letter-spacing="0.0138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weight-complex="bold" style:font-size-complex="12pt" fo:language="en" fo:country="GB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1in">
        <style:tab-stops>
          <style:tab-stop style:type="left" style:position="0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/>
      <style:text-properties style:font-name-asian="Calibri"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>
        <style:tab-stops>
          <style:tab-stop style:type="left" style:position="3.3645in"/>
          <style:tab-stop style:type="left" style:position="5.118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7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5"><text:span text:style-name="T26">Vadovaudamasis Lietuvos Respublikos vietos savivaldos įstatymo 20 straipsnio 4 dalimi<text:s/></text:span></text:p>
      <text:p text:style-name="P27"><text:span text:style-name="T28">teikiu</text:span><text:span text:style-name="T29"><text:s/>padėką ir apdovanoju Neringos savivaldybės medaliu „Už nuopelnus Neringai“ Gitaną Nausėdą<text:s/></text:span><text:span text:style-name="T30">už dalinimąsi Neringai svarbiais, neįkainuojamos vertės istoriniais dokumentais bei šiam kraštui gražintus<text:s/></text:span><text:span text:style-name="T31">prasmingus</text:span><text:span text:style-name="T32"><text:s/>Kuršių nerijos istorijos fragmentus</text:span><text:span text:style-name="T33"><text:s/></text:span><text:span text:style-name="T34">(medalio Nr</text:span><text:span text:style-name="T35">. 31)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/text:span><text:span text:style-name="T42"><text:tab/>Darius Jasaitis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Kristina Zulonienė</text:p>
      <text:soft-page-break/>
      <text:p text:style-name="P69"><text:span text:style-name="T70">2016-03-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1.375in" fo:margin-bottom="0.673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-0.0472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T4" style:parent-style-name="DefaultParagraphFont" style:family="text">
      <style:text-properties fo:font-size="10pt" style:font-size-asian="10pt" fo:language="en" fo:country="GB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size="10pt" style:font-size-asian="10pt" fo:language="en" fo:country="GB"/>
    </style:style>
    <style:style style:name="T7" style:parent-style-name="DefaultParagraphFont" style:family="text">
      <style:text-properties fo:font-size="10pt" style:font-size-asian="10pt" fo:language="en" fo:country="GB"/>
    </style:style>
    <style:style style:name="T8" style:parent-style-name="DefaultParagraphFont" style:family="text">
      <style:text-properties fo:font-size="14pt" style:font-size-asian="14pt" fo:language="en" fo:country="GB"/>
    </style:style>
    <style:style style:name="T9" style:parent-style-name="DefaultParagraphFont" style:family="text">
      <style:text-properties fo:font-weight="bold" style:font-weight-asian="bold" style:font-size-complex="12pt" fo:language="en" fo:country="GB"/>
    </style:style>
    <style:style style:name="T10" style:parent-style-name="DefaultParagraphFont" style:family="text">
      <style:text-properties fo:font-weight="bold" style:font-weight-asian="bold" style:font-size-complex="12pt" fo:language="en" fo:country="GB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>
        <style:tab-stops>
          <style:tab-stop style:type="center" style:position="3.2006in"/>
          <style:tab-stop style:type="left" style:position="5.5833in"/>
        </style:tab-stops>
      </style:paragraph-properties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0.9166in"/>
        </style:tab-stops>
      </style:paragraph-properties>
      <style:text-properties style:font-size-complex="12pt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24" style:parent-style-name="Normal" style:family="paragraph">
      <style:paragraph-properties fo:text-align="center"/>
      <style:text-properties fo:font-size="10pt" style:font-size-asian="10pt" fo:language="en" fo:country="GB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Paveikslėlis 1" text:anchor-type="paragraph" svg:x="2.875in" svg:y="0.12292in" svg:width="0.59444in" svg:height="0.7in" style:rel-width="scale" style:rel-height="scale"><draw:image xlink:href="media/image1.png" xlink:type="simple" xlink:show="embed" xlink:actuate="onLoad"/><svg:title/><svg:desc>NidosHerbas</svg:desc></draw:frame></text:span><text:span text:style-name="T4"><text:line-break/></text:span></text:p>
        <text:p text:style-name="P5"><text:span text:style-name="T6"><text:line-break/></text:span><text:span text:style-name="T7"><text:line-break/></text:span><text:span text:style-name="T8"><text:line-break/></text:span><text:span text:style-name="T9">NERINGOS SAVIVALDYBĖS MERAS</text:span><text:span text:style-name="T10"><text:line-break/></text:span><text:span text:style-name="T11"><text:line-break/></text:span></text:p>
        <text:p text:style-name="P12"><text:span text:style-name="T13">POTVARKIS</text:span><text:span text:style-name="T14"><text:line-break/></text:span><text:span text:style-name="T15">DĖL PADĖKOS ĮTEIKIMO GITANUI NAUSĖDAI</text:span></text:p>
        <text:p text:style-name="P16"><text:span text:style-name="T17">IR APDOVANOJIMO NERINGOS SAVIVALDYBĖS MEDALIU „UŽ NUOPELNUS NERINGAI“<text:s/></text:span></text:p>
        <text:p text:style-name="P18"/>
        <text:p text:style-name="P19">2016 m. kovo 24 d. Nr. V10-24</text:p>
        <text:p text:style-name="P20"><text:tab/>Neringa<text:tab/></text:p>
        <text:p text:style-name="P21"/>
      </style:header>
      <style:header-left>
        <text:p text:style-name="P22"/>
      </style:header-left>
      <style:footer>
        <text:p text:style-name="P23"/>
      </style:footer>
      <style:footer-left>
        <text:p text:style-name="P24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s Lietuvos Respublikos vietos savivaldos įstatymo (Žin</dc:title>
    <meta:initial-creator>editava</meta:initial-creator>
    <dc:creator>CLUSadmin</dc:creator>
    <meta:creation-date>2016-05-02T20:23:00Z</meta:creation-date>
    <dc:date>2016-05-02T20:23:00Z</dc:date>
    <meta:print-date>2015-07-30T11:4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3" meta:character-count="453" meta:row-count="50" meta:non-whitespace-character-count="406"/>
  </office:meta>
</office:document-meta>
</file>