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widows="0" fo:orphans="0" fo:text-align="justify"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font-variant="small-caps" fo:letter-spacing="-0.0006in"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indent="0.4923in"/>
    </style:style>
    <style:style style:name="T44" style:parent-style-name="DefaultParagraphFont" style:family="text">
      <style:text-properties style:font-weight-complex="bold" fo:color="#000000" style:font-size-complex="12pt" fo:language="en" fo:country="US"/>
    </style:style>
    <style:style style:name="T45" style:parent-style-name="DefaultParagraphFont" style:family="text">
      <style:text-properties style:font-weight-complex="bold" fo:color="#000000" style:font-size-complex="12pt" fo:language="en" fo:country="U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0694in"/>
      <style:text-properties fo:hyphenate="false"/>
    </style:style>
    <style:style style:name="P48" style:parent-style-name="Normal" style:family="paragraph">
      <style:paragraph-properties fo:text-align="justify" style:line-height-at-least="0.0694in"/>
      <style:text-properties style:font-size-complex="12pt" fo:hyphenate="false"/>
    </style:style>
    <style:style style:name="P49" style:parent-style-name="Normal" style:family="paragraph">
      <style:paragraph-properties fo:text-align="justify" style:line-height-at-least="0.0694in"/>
      <style:text-properties style:font-size-complex="12pt" fo:hyphenate="false"/>
    </style:style>
    <style:style style:name="P50" style:parent-style-name="Normal" style:family="paragraph">
      <style:paragraph-properties fo:text-align="justify" style:line-height-at-least="0.0694in"/>
      <style:text-properties fo:hyphenate="false"/>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P60" style:parent-style-name="Normal" style:family="paragraph">
      <style:paragraph-properties fo:widows="0" fo:orphans="0" fo:text-indent="3.15in"/>
      <style:text-properties fo:hyphenate="false"/>
    </style:style>
    <style:style style:name="P61" style:parent-style-name="Normal" style:master-page-name="MPF1" style:family="paragraph">
      <style:paragraph-properties fo:widows="0" fo:orphans="0" fo:break-before="page" fo:text-indent="3.2722in" style:page-number="1"/>
      <style:text-properties style:font-size-complex="12pt" style:language-asian="ar" style:country-asian="SA" fo:hyphenate="false"/>
    </style:style>
    <style:style style:name="P69" style:parent-style-name="Normal" style:family="paragraph">
      <style:paragraph-properties fo:widows="0" fo:orphans="0" fo:text-indent="3.2722in"/>
      <style:text-properties style:font-size-complex="12pt" style:language-asian="ar" style:country-asian="SA" fo:hyphenate="false"/>
    </style:style>
    <style:style style:name="P70" style:parent-style-name="Normal" style:family="paragraph">
      <style:paragraph-properties fo:widows="0" fo:orphans="0" fo:text-indent="3.2722in"/>
      <style:text-properties style:font-size-complex="12pt" style:language-asian="ar" style:country-asian="SA" fo:hyphenate="false"/>
    </style:style>
    <style:style style:name="P71" style:parent-style-name="Normal" style:family="paragraph">
      <style:paragraph-properties fo:widows="0" fo:orphans="0" fo:line-height="0.1902in" fo:text-indent="3.15in" fo:background-color="#FFFFFF"/>
      <style:text-properties fo:letter-spacing="-0.0013in" style:font-size-complex="12pt" style:language-asian="ar" style:country-asian="SA"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text-properties fo:font-weight="bold" style:font-weight-asian="bold" style:font-weight-complex="bold" fo:letter-spacing="-0.0006in" style:font-size-complex="12pt" fo:hyphenate="false"/>
    </style:style>
    <style:style style:name="P77" style:parent-style-name="Normal" style:family="paragraph">
      <style:paragraph-properties fo:widows="0" fo:orphans="0" fo:text-align="center" fo:margin-left="0.0347in">
        <style:tab-stops/>
      </style:paragraph-properties>
      <style:text-properties fo:font-weight="bold" style:font-weight-asian="bold" style:font-weight-complex="bold" fo:letter-spacing="-0.0006in" style:font-size-complex="12pt" style:language-asian="ar" style:country-asian="SA" fo:hyphenate="false"/>
    </style:style>
    <style:style style:name="P78" style:parent-style-name="Normal" style:family="paragraph">
      <style:paragraph-properties fo:widows="0" fo:orphans="0" fo:text-align="center"/>
      <style:text-properties fo:font-weight="bold" style:font-weight-asian="bold" style:font-weight-complex="bold" fo:letter-spacing="-0.0006in" style:font-size-complex="12pt" style:language-asian="ar" style:country-asian="SA" fo:hyphenate="false"/>
    </style:style>
    <style:style style:name="P79" style:parent-style-name="Normal" style:family="paragraph">
      <style:paragraph-properties fo:widows="0" fo:orphans="0" fo:text-align="center"/>
      <style:text-properties fo:font-weight="bold" style:font-weight-asian="bold" style:font-weight-complex="bold" fo:letter-spacing="-0.0006in" style:font-size-complex="12pt" style:language-asian="ar" style:country-asian="SA" fo:hyphenate="false"/>
    </style:style>
    <style:style style:name="P80" style:parent-style-name="Normal" style:family="paragraph">
      <style:paragraph-properties fo:widows="0" fo:orphans="0"/>
      <style:text-properties style:font-size-complex="12pt" style:language-asian="ar" style:country-asian="SA" fo:hyphenate="false"/>
    </style:style>
    <style:style style:name="P8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letter-spacing="-0.0006in"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name-complex="Calibri"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P10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omplex="Calibri" style:font-size-complex="12pt" style:language-asian="ar" style:country-asian="SA"/>
    </style:style>
    <style:style style:name="P10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weight-complex="bold"/>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06in" style:font-size-complex="12pt" style:language-asian="ar" style:country-asian="SA"/>
    </style:style>
    <style:style style:name="P119" style:parent-style-name="Normal" style:family="paragraph">
      <style:paragraph-properties fo:widows="0" fo:orphans="0" fo:text-align="justify" fo:margin-left="0.5909in" fo:text-indent="-0.0986in">
        <style:tab-stops>
          <style:tab-stop style:type="left" style:position="0in"/>
          <style:tab-stop style:type="left" style:position="0.196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letter-spacing="-0.0006in"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widows="0" fo:orphans="0" fo:text-align="justify" fo:margin-left="0.5909in" fo:text-indent="-0.0909in">
        <style:tab-stops>
          <style:tab-stop style:type="left" style:position="-0.0909in"/>
          <style:tab-stop style:type="left" style:position="0in"/>
          <style:tab-stop style:type="left" style:position="0.196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4923in">
        <style:tab-stops>
          <style:tab-stop style:type="left" style:position="0.5in"/>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Calibri" style:font-size-complex="12pt" style:language-asian="ar" style:country-asian="SA"/>
    </style:style>
    <style:style style:name="P138" style:parent-style-name="Normal" style:family="paragraph">
      <style:paragraph-properties fo:widows="0" fo:orphans="0" fo:text-align="justify" fo:text-indent="0.4923in">
        <style:tab-stops>
          <style:tab-stop style:type="left" style:position="0.5in"/>
          <style:tab-stop style:type="left" style:position="0.5909in"/>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complex="Calibri" style:font-size-complex="12pt" style:language-asian="ar" style:country-asian="SA"/>
    </style:style>
    <style:style style:name="P143" style:parent-style-name="Normal" style:family="paragraph">
      <style:paragraph-properties fo:widows="0" fo:orphans="0" fo:text-align="justify" fo:text-indent="0.4923in">
        <style:tab-stops>
          <style:tab-stop style:type="left" style:position="0.5in"/>
          <style:tab-stop style:type="left" style:position="0.5909in"/>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name-complex="Calibri"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text-properties style:font-weight-complex="bold" style:font-size-complex="12pt" style:language-asian="ar" style:country-asian="SA" fo:hyphenate="false"/>
    </style:style>
    <style:style style:name="P151" style:parent-style-name="Normal" style:family="paragraph">
      <style:paragraph-properties fo:widows="0" fo:orphans="0" fo:text-align="center" fo:margin-left="0.0347in" fo:text-indent="-0.0347in">
        <style:tab-stops/>
      </style:paragraph-properties>
      <style:text-properties fo:hyphenate="false"/>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P154" style:parent-style-name="Normal" style:family="paragraph">
      <style:paragraph-properties fo:widows="0" fo:orphans="0" fo:text-align="center" fo:margin-left="0.0347in" fo:text-indent="-0.0347in">
        <style:tab-stops/>
      </style:paragraph-properties>
      <style:text-properties fo:hyphenate="false"/>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P156" style:parent-style-name="Normal" style:family="paragraph">
      <style:paragraph-properties fo:widows="0" fo:orphans="0" fo:text-align="center" fo:margin-left="0.0347in" fo:text-indent="0.5909in">
        <style:tab-stops/>
      </style:paragraph-properties>
      <style:text-properties fo:hyphenate="false"/>
    </style:style>
    <style:style style:name="P15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7875in"/>
        </style:tab-stops>
      </style:paragraph-properties>
      <style:text-properties fo:hyphenate="false"/>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style>
    <style:style style:name="TableColumn169" style:family="table-column">
      <style:table-column-properties style:column-width="1.3493in"/>
    </style:style>
    <style:style style:name="TableColumn170" style:family="table-column">
      <style:table-column-properties style:column-width="1.418in"/>
    </style:style>
    <style:style style:name="TableColumn171" style:family="table-column">
      <style:table-column-properties style:column-width="1.3076in"/>
    </style:style>
    <style:style style:name="TableColumn172" style:family="table-column">
      <style:table-column-properties style:column-width="1.3076in"/>
    </style:style>
    <style:style style:name="TableColumn173" style:family="table-column">
      <style:table-column-properties style:column-width="1.3076in"/>
    </style:style>
    <style:style style:name="Table168" style:family="table">
      <style:table-properties style:width="6.6902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fo:color="#000000" fo:font-size="10pt" style:font-size-asian="10pt" fo:background-color="#FFFFFF" style:language-asian="ar" style:country-asian="SA"/>
    </style:style>
    <style:style style:name="T225" style:parent-style-name="DefaultParagraphFont" style:family="text">
      <style:text-properties fo:color="#000000" style:font-size-complex="12pt" fo:background-color="#FFFFFF" style:language-asian="ar" style:country-asian="SA"/>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style:font-name-complex="Calibri" style:font-size-complex="12pt" style:language-asian="ar" style:country-asian="SA"/>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name-complex="Calibri" style:font-size-complex="12pt" style:language-asian="ar" style:country-asian="SA"/>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name-complex="Calibri" style:font-size-complex="12pt" style:language-asian="ar" style:country-asian="SA"/>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fo:color="#FF0000"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fo:color="#000000" style:font-size-complex="12pt"/>
    </style:style>
    <style:style style:name="T258" style:parent-style-name="DefaultParagraphFont" style:family="text">
      <style:text-properties fo:text-transform="uppercase"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language-asian="ar" style:country-asian="SA"/>
    </style:style>
    <style:style style:name="P275" style:parent-style-name="Normal" style:family="paragraph">
      <style:paragraph-properties fo:text-align="justify" fo:text-indent="0.5in"/>
      <style:text-properties fo:color="#000000" style:font-size-complex="12pt"/>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P279"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P282" style:parent-style-name="Normal" style:family="paragraph">
      <style:paragraph-properties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40C28"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fo:letter-spacing="-0.0006in" style:font-size-complex="12pt" style:language-asian="ar" style:country-asian="SA"/>
    </style:style>
    <style:style style:name="T330" style:parent-style-name="DefaultParagraphFont" style:family="text">
      <style:text-properties style:font-weight-complex="bold" fo:color="#000000" fo:letter-spacing="-0.0006in" style:font-size-complex="12pt" style:language-asian="ar" style:country-asian="SA"/>
    </style:style>
    <style:style style:name="T331" style:parent-style-name="DefaultParagraphFont" style:family="text">
      <style:text-properties style:font-weight-complex="bold" fo:color="#000000" style:font-size-complex="12pt" style:language-asian="ar" style:country-asian="SA"/>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fo:letter-spacing="-0.0006in" style:font-size-complex="12pt" style:language-asian="ar" style:country-asian="SA"/>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fo:letter-spacing="-0.0006in" style:font-size-complex="12pt" style:language-asian="ar" style:country-asian="SA"/>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fo:letter-spacing="-0.0006in" style:font-size-complex="12pt" style:language-asian="ar" style:country-asian="SA"/>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color="#000000" style:font-size-complex="12pt" style:language-asian="ar" style:country-asian="SA"/>
    </style:style>
    <style:style style:name="T344" style:parent-style-name="DefaultParagraphFont" style:family="text">
      <style:text-properties style:font-weight-complex="bold" fo:color="#000000" style:font-size-complex="12pt" style:language-asian="ar" style:country-asian="SA"/>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ar" style:country-asian="SA"/>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style:font-size-complex="12pt" style:language-asian="ar" style:country-asian="SA"/>
    </style:style>
    <style:style style:name="T349" style:parent-style-name="DefaultParagraphFont" style:family="text">
      <style:text-properties style:font-weight-complex="bold" fo:color="#000000" style:font-size-complex="12pt" style:language-asian="ar" style:country-asian="SA"/>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ar" style:country-asian="SA"/>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style:font-size-complex="12pt" style:language-asian="ar" style:country-asian="SA"/>
    </style:style>
    <style:style style:name="T354" style:parent-style-name="DefaultParagraphFont" style:family="text">
      <style:text-properties style:font-weight-complex="bold" fo:color="#000000" style:font-size-complex="12pt" style:language-asian="ar" style:country-asian="SA"/>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fo:letter-spacing="-0.0006in" style:font-size-complex="12pt" style:language-asian="ar" style:country-asian="SA"/>
    </style:style>
    <style:style style:name="T357" style:parent-style-name="DefaultParagraphFont" style:family="text">
      <style:text-properties style:font-weight-complex="bold" fo:color="#000000" style:font-size-complex="12pt" style:language-asian="ar" style:country-asian="SA"/>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color="#000000" style:font-size-complex="12pt" style:language-asian="ar" style:country-asian="SA"/>
    </style:style>
    <style:style style:name="T363" style:parent-style-name="DefaultParagraphFont" style:family="text">
      <style:text-properties style:font-weight-complex="bold" fo:color="#000000" fo:letter-spacing="-0.0006in" style:font-size-complex="12pt" style:language-asian="ar" style:country-asian="SA"/>
    </style:style>
    <style:style style:name="T364" style:parent-style-name="DefaultParagraphFont" style:family="text">
      <style:text-properties style:font-weight-complex="bold" fo:color="#000000" fo:letter-spacing="-0.0006in"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weight-complex="bold" fo:color="#000000" style:font-size-complex="12pt" style:language-asian="ar" style:country-asian="SA"/>
    </style:style>
    <style:style style:name="T367" style:parent-style-name="DefaultParagraphFont" style:family="text">
      <style:text-properties style:font-name-asian="HG Mincho Light J"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ar" style:country-asian="SA"/>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style:font-size-complex="12pt" style:language-asian="ar" style:country-asian="SA"/>
    </style:style>
    <style:style style:name="T371" style:parent-style-name="DefaultParagraphFont" style:family="text">
      <style:text-properties style:font-weight-complex="bold" fo:color="#000000" style:font-size-complex="12pt" style:language-asian="ar" style:country-asian="SA"/>
    </style:style>
    <style:style style:name="T372" style:parent-style-name="DefaultParagraphFont" style:family="text">
      <style:text-properties style:font-weight-complex="bold" fo:color="#000000" fo:letter-spacing="-0.0006in" style:font-size-complex="12pt" style:language-asian="ar" style:country-asian="SA"/>
    </style:style>
    <style:style style:name="T373" style:parent-style-name="DefaultParagraphFont" style:family="text">
      <style:text-properties style:font-weight-complex="bold" fo:color="#000000" style:font-size-complex="12pt" style:language-asian="ar" style:country-asian="SA"/>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color="#000000" style:font-size-complex="12pt" style:language-asian="ar" style:country-asian="SA"/>
    </style:style>
    <style:style style:name="T376" style:parent-style-name="DefaultParagraphFont" style:family="text">
      <style:text-properties style:font-weight-complex="bold" fo:color="#000000" style:font-size-complex="12pt" style:language-asian="ar" style:country-asian="SA"/>
    </style:style>
    <style:style style:name="T377" style:parent-style-name="DefaultParagraphFont" style:family="text">
      <style:text-properties style:font-name-asian="Calibri" style:font-weight-complex="bold" fo:color="#000000" style:font-size-complex="12pt" style:language-asian="ar" style:country-asian="SA"/>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weight-complex="bold" fo:color="#000000" style:font-size-complex="12pt" style:language-asian="ar" style:country-asian="SA"/>
    </style:style>
    <style:style style:name="T380" style:parent-style-name="DefaultParagraphFont" style:family="text">
      <style:text-properties style:font-name-asian="Calibri" style:font-weight-complex="bold" fo:color="#000000" style:font-size-complex="12pt" style:language-asian="ar" style:country-asian="SA"/>
    </style:style>
    <style:style style:name="T381" style:parent-style-name="DefaultParagraphFont" style:family="text">
      <style:text-properties style:font-weight-complex="bold" fo:color="#000000" style:font-size-complex="12pt" style:language-asian="ar" style:country-asian="SA"/>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style:font-size-complex="12pt" style:language-asian="ar" style:country-asian="SA"/>
    </style:style>
    <style:style style:name="T384" style:parent-style-name="DefaultParagraphFont" style:family="text">
      <style:text-properties style:font-weight-complex="bold" fo:color="#000000" style:font-size-complex="12pt" style:language-asian="ar" style:country-asian="SA"/>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ar" style:country-asian="SA"/>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color="#000000" style:font-size-complex="12pt" style:language-asian="ar" style:country-asian="SA"/>
    </style:style>
    <style:style style:name="T389" style:parent-style-name="DefaultParagraphFont" style:family="text">
      <style:text-properties style:font-weight-complex="bold" fo:color="#000000" style:font-size-complex="12pt" style:language-asian="ar" style:country-asian="SA"/>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color="#000000" style:font-size-complex="12pt" style:language-asian="ar" style:country-asian="SA"/>
    </style:style>
    <style:style style:name="T393" style:parent-style-name="DefaultParagraphFont" style:family="text">
      <style:text-properties style:font-weight-complex="bold" fo:color="#000000" style:font-size-complex="12pt" style:language-asian="ar" style:country-asian="SA"/>
    </style:style>
    <style:style style:name="P394" style:parent-style-name="Normal" style:family="paragraph">
      <style:paragraph-properties fo:widows="0" fo:orphans="0" fo:text-align="justify" fo:line-height="0.1902in" fo:margin-left="0.0152in" fo:margin-right="0.0097in" fo:text-indent="0.5201in">
        <style:tab-stops>
          <style:tab-stop style:type="left" style:position="0.5756in"/>
          <style:tab-stop style:type="left" style:position="0.725in"/>
        </style:tab-stops>
      </style:paragraph-properties>
      <style:text-properties style:font-weight-complex="bold" style:font-size-complex="12pt" style:language-asian="ar" style:country-asian="SA" fo:hyphenate="false"/>
    </style:style>
    <style:style style:name="P395" style:parent-style-name="Normal" style:family="paragraph">
      <style:paragraph-properties fo:widows="0" fo:orphans="0" fo:text-align="center" fo:line-height="0.1902in" fo:margin-left="0.0152in" fo:margin-right="0.0097in" fo:text-indent="0.477in">
        <style:tab-stops>
          <style:tab-stop style:type="left" style:position="0.5756in"/>
          <style:tab-stop style:type="left" style:position="0.725in"/>
        </style:tab-stops>
      </style:paragraph-properties>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P398" style:parent-style-name="Normal" style:family="paragraph">
      <style:paragraph-properties fo:widows="0" fo:orphans="0" fo:text-align="center" fo:line-height="0.1902in" fo:margin-left="0.0152in" fo:margin-right="0.0097in" fo:text-indent="0.477in">
        <style:tab-stops>
          <style:tab-stop style:type="left" style:position="0.5756in"/>
          <style:tab-stop style:type="left" style:position="0.725in"/>
        </style:tab-stops>
      </style:paragraph-properties>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P400" style:parent-style-name="Normal" style:family="paragraph">
      <style:paragraph-properties fo:widows="0" fo:orphans="0" fo:text-align="center" fo:line-height="0.1902in" fo:margin-left="0.0152in" fo:margin-right="0.0097in" fo:text-indent="0.477in">
        <style:tab-stops>
          <style:tab-stop style:type="left" style:position="0.5756in"/>
          <style:tab-stop style:type="left" style:position="0.725in"/>
        </style:tab-stops>
      </style:paragraph-properties>
      <style:text-properties fo:hyphenate="false"/>
    </style:style>
    <style:style style:name="P401" style:parent-style-name="Normal" style:family="paragraph">
      <style:paragraph-properties fo:widows="0" fo:orphans="0" fo:text-align="justify" fo:line-height="0.1902in" fo:margin-left="0.0152in" fo:margin-right="0.0097in" fo:text-indent="0.477in">
        <style:tab-stops>
          <style:tab-stop style:type="left" style:position="0.5756in"/>
          <style:tab-stop style:type="left" style:position="0.725in"/>
        </style:tab-stops>
      </style:paragraph-properties>
      <style:text-properties fo:hyphenate="false"/>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weight-complex="bold" fo:letter-spacing="-0.0006in" style:font-size-complex="12pt" style:language-asian="ar" style:country-asian="SA"/>
    </style:style>
    <style:style style:name="T405" style:parent-style-name="DefaultParagraphFont" style:family="text">
      <style:text-properties style:font-weight-complex="bold" style:font-size-complex="12pt" style:language-asian="ar" style:country-asian="SA"/>
    </style:style>
    <style:style style:name="P406" style:parent-style-name="Normal" style:family="paragraph">
      <style:paragraph-properties fo:text-align="justify" fo:text-indent="0.4923in"/>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paragraph-properties fo:text-align="justify" fo:text-indent="0.4923in"/>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0.1902in" fo:text-indent="3.1743in">
        <style:tab-stops>
          <style:tab-stop style:type="left" style:position="0.5909in"/>
        </style:tab-stops>
      </style:paragraph-properties>
      <style:text-properties style:font-size-complex="12pt" style:language-asian="ar" style:country-asian="SA" fo:hyphenate="false"/>
    </style:style>
    <style:style style:name="P413" style:parent-style-name="Normal" style:family="paragraph">
      <style:paragraph-properties fo:widows="0" fo:orphans="0" fo:text-align="center" fo:margin-right="0.0097in"/>
      <style:text-properties fo:hyphenate="false"/>
    </style:style>
    <style:style style:name="T414" style:parent-style-name="DefaultParagraphFont" style:family="text">
      <style:text-properties fo:font-weight="bold" style:font-weight-asian="bold" style:font-weight-complex="bold" fo:letter-spacing="-0.0006in" style:font-size-complex="12pt" style:language-asian="ar" style:country-asian="SA"/>
    </style:style>
    <style:style style:name="T415" style:parent-style-name="DefaultParagraphFont" style:family="text">
      <style:text-properties fo:font-weight="bold" style:font-weight-asian="bold" style:font-weight-complex="bold" fo:letter-spacing="-0.0006in" style:font-size-complex="12pt" style:language-asian="ar" style:country-asian="SA"/>
    </style:style>
    <style:style style:name="P416" style:parent-style-name="Normal" style:family="paragraph">
      <style:paragraph-properties fo:widows="0" fo:orphans="0" fo:text-align="center" fo:margin-right="0.0097in"/>
      <style:text-properties fo:hyphenate="false"/>
    </style:style>
    <style:style style:name="T417" style:parent-style-name="DefaultParagraphFont" style:family="text">
      <style:text-properties fo:font-weight="bold" style:font-weight-asian="bold" style:font-weight-complex="bold" fo:letter-spacing="-0.0006in" style:font-size-complex="12pt" style:language-asian="ar" style:country-asian="SA"/>
    </style:style>
    <style:style style:name="P418" style:parent-style-name="Normal" style:family="paragraph">
      <style:paragraph-properties fo:widows="0" fo:orphans="0" fo:text-align="justify" fo:margin-right="0.0097in" fo:text-indent="0.5909in"/>
      <style:text-properties fo:hyphenate="false"/>
    </style:style>
    <style:style style:name="P419"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20" style:parent-style-name="DefaultParagraphFont" style:family="text">
      <style:text-properties style:font-weight-complex="bold" fo:letter-spacing="-0.0006in" style:font-size-complex="12pt" style:language-asian="ar" style:country-asian="SA"/>
    </style:style>
    <style:style style:name="T421" style:parent-style-name="DefaultParagraphFont" style:family="text">
      <style:text-properties style:font-weight-complex="bold" fo:letter-spacing="-0.0006in" style:font-size-complex="12pt" style:language-asian="ar" style:country-asian="SA"/>
    </style:style>
    <style:style style:name="P422"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23" style:parent-style-name="DefaultParagraphFont" style:family="text">
      <style:text-properties style:font-weight-complex="bold" fo:letter-spacing="-0.0006in" style:font-size-complex="12pt" style:language-asian="ar" style:country-asian="SA"/>
    </style:style>
    <style:style style:name="T424" style:parent-style-name="DefaultParagraphFont" style:family="text">
      <style:text-properties style:font-weight-complex="bold" fo:letter-spacing="-0.0006in" style:font-size-complex="12pt" style:language-asian="ar" style:country-asian="SA"/>
    </style:style>
    <style:style style:name="T425" style:parent-style-name="DefaultParagraphFont" style:family="text">
      <style:text-properties style:font-weight-complex="bold" fo:color="#92D050" fo:letter-spacing="-0.0006in" style:font-size-complex="12pt" style:language-asian="ar" style:country-asian="SA"/>
    </style:style>
    <style:style style:name="T426" style:parent-style-name="DefaultParagraphFont" style:family="text">
      <style:text-properties style:font-weight-complex="bold" fo:letter-spacing="-0.0006in" style:font-size-complex="12pt" style:language-asian="ar" style:country-asian="SA"/>
    </style:style>
    <style:style style:name="P427"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28" style:parent-style-name="DefaultParagraphFont" style:family="text">
      <style:text-properties style:font-weight-complex="bold" fo:letter-spacing="-0.0006in" style:font-size-complex="12pt" style:language-asian="ar" style:country-asian="SA"/>
    </style:style>
    <style:style style:name="T429" style:parent-style-name="DefaultParagraphFont" style:family="text">
      <style:text-properties style:font-weight-complex="bold" fo:letter-spacing="-0.0006in"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P431"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weight-complex="bold" style:font-size-complex="12pt" style:language-asian="ar" style:country-asian="SA"/>
    </style:style>
    <style:style style:name="P434"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35" style:parent-style-name="DefaultParagraphFont" style:family="text">
      <style:text-properties fo:letter-spacing="-0.0013in" style:font-size-complex="12pt" style:language-asian="ar" style:country-asian="SA"/>
    </style:style>
    <style:style style:name="T436" style:parent-style-name="DefaultParagraphFont" style:family="text">
      <style:text-properties fo:letter-spacing="-0.0013in"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39" style:parent-style-name="DefaultParagraphFont" style:family="text">
      <style:text-properties fo:letter-spacing="-0.0013in" style:font-size-complex="12pt" style:language-asian="ar" style:country-asian="SA"/>
    </style:style>
    <style:style style:name="T440" style:parent-style-name="DefaultParagraphFont" style:family="text">
      <style:text-properties fo:letter-spacing="-0.0013in"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P455" style:parent-style-name="Normal" style:family="paragraph">
      <style:paragraph-properties fo:widows="0" fo:orphans="0" fo:text-align="center" fo:background-color="#FFFFFF"/>
      <style:text-properties fo:hyphenate="false"/>
    </style:style>
    <style:style style:name="T456" style:parent-style-name="DefaultParagraphFont" style:family="text">
      <style:text-properties style:font-weight-complex="bold" fo:letter-spacing="-0.0006in"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 TARYBA</text:p>
      <text:p text:style-name="P11"/>
      <text:p text:style-name="P12">SPRENDIMAS</text:p>
      <text:p text:style-name="P13"><text:span text:style-name="T14">DĖL MOKESČIO UŽ VAIKŲ IŠLAIKYMĄ<text:s/></text:span><text:span text:style-name="T15">TELŠIŲ LOPŠELYJE-DARŽELYJE „ŽEMAITUKAS“ NUSTATYMO</text:span><text:span text:style-name="T16"><text:s/>TVARKOS APRAŠO PATVIRTINIMO</text:span></text:p>
      <text:p text:style-name="P17"/>
      <text:p text:style-name="P18">2024 m. gruodžio 19 d. <text:s text:c="3"/>Nr. T1-523</text:p>
      <text:p text:style-name="P19">Telšiai </text:p>
      <text:p text:style-name="P20"/>
      <text:p text:style-name="P21"/>
      <text:p text:style-name="P22"><text:span text:style-name="T23">Vadovaudamasi Lietuvos Respublikos vietos savivaldos įstatymo 6 straipsnio 10 punktu, 15 straipsnio 2 dalies 29 punktu, Lietuvos Respublikos švietimo įstatymo 70 straipsnio 11 dalimi</text:span><text:span text:style-name="T24">, Telšių rajono savivaldybės taryba <text:s/>n u s p r e n d ž i a:</text:span></text:p>
      <text:p text:style-name="P25"><text:span text:style-name="T26">1</text:span><text:span text:style-name="T27">.</text:span><text:span text:style-name="T28">Patvirtinti</text:span><text:span text:style-name="T29"><text:s/></text:span><text:span text:style-name="T30">Mokesčio už vaikų išlaikymą Telšių lopšelyje-darželyje „Žemaitukas“ nustatymo tvarkos aprašą (pridedama)</text:span><text:span text:style-name="T31">.<text:s/></text:span></text:p>
      <text:p text:style-name="P32"><text:span text:style-name="T33">2</text:span><text:span text:style-name="T34">.</text:span><text:span text:style-name="T35"><text:s/></text:span><text:span text:style-name="T36">Pripažinti netekusiu galios Telšių rajono savivaldybės tarybos 2024 m. rugsėjo 26 d. sprendimą Nr. T1-384 „Dėl tėvų mokesčio už maitinimą Telšių lopšelyje-darželyje „Žemaitukas“ nustatymo“;</text:span></text:p>
      <text:p text:style-name="P37"><text:span text:style-name="T38">3</text:span><text:span text:style-name="T39">.<text:s/></text:span><text:span text:style-name="T40">Nustatyti, kad<text:s/></text:span><text:span text:style-name="T41">nuo sprendimo įsigaliojimo dienos Telšių lopšelyje-darželyje „Žemaitukas“ netaikomos Mokesčio už vaikų išlaikymą Telšių rajono savivaldybės ugdymo įstaigose, įgyvendinančiose ikimokyklinio ir priešmokyklinio ugdymo programas, nustatymo tvarkos aprašo, patvirtinto Telšių rajono savivaldybės tarybos 2015 m. gruodžio 28 d. sprendimu Nr. T1-360 „Dėl mokesčio už vaikų išlaikymą Telšių rajono savivaldybės ugdymo įstaigose,<text:s/></text:span><text:soft-page-break/><text:span text:style-name="T42">įgyvendinančiose ikimokyklinio ir priešmokyklinio ugdymo programas, nustatymo tvarkos aprašo patvirtinimo“, nuostatos.<text:s/></text:span></text:p>
      <text:p text:style-name="P43"><text:span text:style-name="T44">4</text:span><text:span text:style-name="T45">.<text:s/></text:span><text:span text:style-name="T46">Nustatyti, kad šis sprendimas įsigalioja 2025 m. sausio 1 dieną.<text:s/></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Tomas Katkus</text:span></text:p>
      <text:p text:style-name="P60"/>
      <text:soft-page-break/>
      <text:p text:style-name="P61">PATVIRTINTA</text:p>
      <text:p text:style-name="P69">Telšių rajono savivaldybės tarybos</text:p>
      <text:p text:style-name="P70">2024 m. gruodžio 19 d. sprendimu Nr. T1-523</text:p>
      <text:p text:style-name="P71"/>
      <text:p text:style-name="P72"><text:span text:style-name="T73">MOKESČIO UŽ VAIKŲ IŠLAIKYMĄ<text:s/></text:span><text:span text:style-name="T74">TELŠIŲ LOPŠELYJE-DARŽELYJE „ŽEMAITUKAS“ NUSTATYMO</text:span><text:span text:style-name="T75"><text:s/>TVARKOS APRAŠAS<text:s/></text:span></text:p>
      <text:p text:style-name="P76"/>
      <text:p text:style-name="P77"/>
      <text:p text:style-name="P78">I SKYRIUS</text:p>
      <text:p text:style-name="P79">BENDROSIOS NUOSTATOS</text:p>
      <text:p text:style-name="P80"/>
      <text:p text:style-name="P81"><text:span text:style-name="T82">1</text:span><text:span text:style-name="T83">.</text:span><text:span text:style-name="T84"><text:tab/></text:span><text:span text:style-name="T85">Mokesčio už vaikų išlaikymą<text:s/></text:span><text:span text:style-name="T86">Telšių lopšelyje-darželyje „Žemaitukas“ nustatymo</text:span><text:span text:style-name="T87"><text:s/>tvarkos aprašas</text:span><text:span text:style-name="T88"><text:s/>(toliau – Aprašas) reglamentuoja tėvų (globėjų, rūpintojų) (toliau – tėvai) mokesčio dydžio už ikimokyklinio ir priešmokyklinio amžiaus vaikų maitinimą ir ugdymo aplinkos išlaikymą nustatymo,<text:s/></text:span><text:span text:style-name="T89">mokesčio lengvatų taikymo, informacijos apie vaikų (ne)lankymą pateikimo,<text:s/></text:span><text:span text:style-name="T90">ugdymo įstaigos darbuotojų maitinimo kainos nustatymo</text:span><text:span text:style-name="T91"><text:s/></text:span><text:span text:style-name="T92">Telšių lopšelyje-darželyje „Žemaitukas“</text:span><text:span text:style-name="T93"><text:s/>tvarką.</text:span></text:p>
      <text:p text:style-name="P94"><text:span text:style-name="T95">2</text:span><text:span text:style-name="T96">.</text:span><text:span text:style-name="T97"><text:tab/></text:span><text:span text:style-name="T98">Aprašas yra parengtas, vadovaujantis<text:s/></text:span><text:span text:style-name="T99">Lietuvos Respublikos vietos savivaldos įstatymu,</text:span><text:span text:style-name="T100"><text:s/></text:span><text:span text:style-name="T101">Lietuvos Respublikos švietimo įstatymu ir maitinimo organizavimą, socialinę paramą reglamentuojančiais teisės aktais.</text:span></text:p>
      <text:p text:style-name="P102"><text:span text:style-name="T103">3</text:span><text:span text:style-name="T104">.</text:span><text:span text:style-name="T105"><text:tab/></text:span><text:span text:style-name="T106">Apraše vartojamos sąvokos atitinka Lietuvos Respublikos švietimo įstatyme vartojamas sąvokas.</text:span></text:p>
      <text:p text:style-name="P107"><text:span text:style-name="T108">4</text:span><text:span text:style-name="T109">.</text:span><text:span text:style-name="T110"><text:tab/></text:span><text:span text:style-name="T111">Mokestį už vaikų išlaikymą<text:s/></text:span><text:span text:style-name="T112">Telšių lopšelyje-darželyje „Žemaitukas“</text:span><text:span text:style-name="T113"><text:s/>(toliau – ugdymo įstaiga) sudaro mokestis už vaikų maitinimą ir mėnesinis mokestis už ugdymo aplinkos išlaikymą.<text:s/></text:span></text:p>
      <text:p text:style-name="P114"><text:span text:style-name="T115">5</text:span><text:span text:style-name="T116">.</text:span><text:span text:style-name="T117"><text:tab/></text:span><text:span text:style-name="T118">Vaikai maitinami ugdymo įstaigoje tris kartus per dieną (pusryčiai, pietūs, vakarienė). Mokestį už vaikų maitinimą sudaro:</text:span></text:p>
      <text:p text:style-name="P119"><text:span text:style-name="T120">5.1</text:span><text:span text:style-name="T121">.</text:span><text:span text:style-name="T122"><text:tab/></text:span><text:span text:style-name="T123">mokestis už maisto produktus (įskaitant<text:s/></text:span><text:span text:style-name="T124">prekių pirkimo pridėtinės vertės mokestį (PVM));</text:span></text:p>
      <text:p text:style-name="P125"><text:span text:style-name="T126">5.2</text:span><text:span text:style-name="T127">.</text:span><text:span text:style-name="T128"><text:tab/>mokestis už patiekalų gamybos kaštus (darbuotojų, tiesiogiai susijusių su maitinimo teikimu, darbo užmokestis, valstybinio socialinio draudimo įmokos);</text:span></text:p>
      <text:p text:style-name="P129"><text:span text:style-name="T130">5.3</text:span><text:span text:style-name="T131">.</text:span><text:span text:style-name="T132"><text:tab/>abonementinis mokestis (kitos su maisto gaminimu susijusios sąnaudos).<text:s/></text:span></text:p>
      <text:p text:style-name="P133"><text:span text:style-name="T134">6</text:span><text:span text:style-name="T135">.</text:span><text:span text:style-name="T136"><text:tab/></text:span><text:span text:style-name="T137">Mėnesinis mokestis už ugdymo aplinkos išlaikymą skiriamas iš dalies atlyginti ugdymo įstaigos aplinkos išlaikymo išlaidas ir gali būti naudojamas edukacinėms programoms, ugdymo priemonėms, higienos priemonėms įsigyti, patalynės, patalpų priežiūrai, kitoms priemonėms higienos normų reikalavimams vykdyti.</text:span></text:p>
      <text:p text:style-name="P138"><text:span text:style-name="T139">7</text:span><text:span text:style-name="T140">.</text:span><text:span text:style-name="T141"><text:tab/></text:span><text:span text:style-name="T142">Ugdymo įstaigos vadovas paskiria už vaikų maitinimą ugdymo įstaigoje atsakingus asmenis, nustato vaikų maitinimo laiką, kiekvieno maitinimo kainą (įskaitant išlaidas už maisto produktus ir gamybos kaštų išlaidas), tėvų informavimo būdus ir formas.</text:span></text:p>
      <text:p text:style-name="P143"><text:span text:style-name="T144">8</text:span><text:span text:style-name="T145">.</text:span><text:span text:style-name="T146"><text:tab/></text:span><text:span text:style-name="T147">Mėnesinis mokestis už ugdymo aplinkos išlaikymą yra nemokamas dėl įstaigos uždarymo<text:s/></text:span><text:span text:style-name="T148">Lietuvos Respublikoje<text:s/></text:span><text:span text:style-name="T149">kilus epidemijai, paskelbus karantiną ir (ar) ekstremaliąją situaciją, sustabdžius vaikų ugdymo ir priežiūros procesą ugdymo įstaigoje.</text:span></text:p>
      <text:p text:style-name="P150"/>
      <text:p text:style-name="P151"><text:span text:style-name="T152">II</text:span><text:span text:style-name="T153"><text:s/>SKYRIUS</text:span></text:p>
      <text:p text:style-name="P154"><text:span text:style-name="T155">MOKESČIO UŽ VAIKŲ IŠLAIKYMĄ UGDYMO ĮSTAIGOJE DYDŽIO NUSTATYMAS</text:span></text:p>
      <text:p text:style-name="P156"/>
      <text:p text:style-name="P157"><text:span text:style-name="T158">9</text:span><text:span text:style-name="T159">.<text:s/></text:span><text:span text:style-name="T160">Mokestį už vaikų išlaikymą ugdymo įstaigoje sudaro:</text:span></text:p>
      <text:p text:style-name="P161"><text:span text:style-name="T162">9.1</text:span><text:span text:style-name="T163">. tėvų mokestis už maisto produktus su pridėtinės vertės mokesčiu (PVM)</text:span><text:span text:style-name="T164"><text:s/>už kiekvieną lankytą dieną</text:span><text:span text:style-name="T165">.</text:span><text:span text:style-name="T166"><text:s/>Šio mokesčio dydis gali kisti priklausomai nuo vaikų buvimo ugdymo įstaigoje trukmės ir tėvų pasirinkto dienos maitinimų skaičiaus</text:span><text:span text:style-name="T167">:<text:s/></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Vaikų amžiaus grupė</text:p>
          </table:table-cell>
          <table:table-cell table:style-name="TableCell177">
            <text:p text:style-name="P178">už maisto produktus (Eur) vieno vaiko vienos dienos <text:s/></text:p>
          </table:table-cell>
          <table:table-cell table:style-name="TableCell179">
            <text:p text:style-name="P180">Iš jų rekomenduojama</text:p>
            <text:p text:style-name="P181">pusryčiams* (Eur)</text:p>
          </table:table-cell>
          <table:table-cell table:style-name="TableCell182">
            <text:p text:style-name="P183">Iš jų rekomenduojama</text:p>
            <text:p text:style-name="P184">pietums* (Eur)</text:p>
          </table:table-cell>
          <table:table-cell table:style-name="TableCell185">
            <text:p text:style-name="P186">Iš jų rekomenduojama</text:p>
            <text:p text:style-name="P187">vakarienei* (Eur)</text:p>
          </table:table-cell>
        </table:table-row>
        <table:table-row table:style-name="TableRow188">
          <table:table-cell table:style-name="TableCell189">
            <text:p text:style-name="P190">Lopšelio grupėse</text:p>
          </table:table-cell>
          <table:table-cell table:style-name="TableCell191">
            <text:p text:style-name="P192">3,26</text:p>
          </table:table-cell>
          <table:table-cell table:style-name="TableCell193">
            <text:p text:style-name="P194">0,96</text:p>
          </table:table-cell>
          <table:table-cell table:style-name="TableCell195">
            <text:p text:style-name="P196">1,34</text:p>
          </table:table-cell>
          <table:table-cell table:style-name="TableCell197">
            <text:p text:style-name="P198">0,96</text:p>
          </table:table-cell>
        </table:table-row>
        <table:table-row table:style-name="TableRow199">
          <table:table-cell table:style-name="TableCell200">
            <text:p text:style-name="P201">Darželio grupėse</text:p>
          </table:table-cell>
          <table:table-cell table:style-name="TableCell202">
            <text:p text:style-name="P203">3,43</text:p>
          </table:table-cell>
          <table:table-cell table:style-name="TableCell204">
            <text:p text:style-name="P205">1,00</text:p>
          </table:table-cell>
          <table:table-cell table:style-name="TableCell206">
            <text:p text:style-name="P207">1,42</text:p>
          </table:table-cell>
          <table:table-cell table:style-name="TableCell208">
            <text:p text:style-name="P209">1,01</text:p>
          </table:table-cell>
        </table:table-row>
        <table:table-row table:style-name="TableRow210">
          <table:table-cell table:style-name="TableCell211">
            <text:p text:style-name="P212">Priešmokyklinio ugdymo grupėse</text:p>
          </table:table-cell>
          <table:table-cell table:style-name="TableCell213">
            <text:p text:style-name="P214">4.16**</text:p>
          </table:table-cell>
          <table:table-cell table:style-name="TableCell215">
            <text:p text:style-name="P216">1,00</text:p>
          </table:table-cell>
          <table:table-cell table:style-name="TableCell217">
            <text:p text:style-name="P218">2,15**</text:p>
          </table:table-cell>
          <table:table-cell table:style-name="TableCell219">
            <text:p text:style-name="P220">1,01</text:p>
          </table:table-cell>
        </table:table-row>
      </table:table>
      <text:p text:style-name="P221">*atskirų maitinimų dydžius, atsižvelgdamas į pagal paros maisto raciono kaloringumo procentus suskaičiuotą pusryčių, pietų, vakarienės kainą, bet neviršydamas patvirtinto dienos maitinimo už maisto produktus dydžio, gali nustatyti ugdymo įstaigos vadovas.</text:p>
      <text:p text:style-name="P222"><text:span text:style-name="T223">**priešmokyklinio ugdymo grupių vaikų tėvai moka tik už pusryčiams ir / ar vakarienei skirtus maisto produktus. Pietų išlaidos už maisto produktus priešmokyklinio ugdymo grupių vaikams nustatomos ir yra apmokamos Lietuvos Respublikos socialinės paramos mokiniams įstatymo 5 straipsnyje ir 7 straipsnio 2 dalyje nustatyta tvarka</text:span><text:span text:style-name="T224"><text:s/></text:span><text:span text:style-name="T225">pagal Savivaldybėje patvirtintus nemokamo mokinių maitinimo įkainius</text:span><text:span text:style-name="T226">.</text:span></text:p>
      <text:p text:style-name="P227"><text:span text:style-name="T228">9.2</text:span><text:span text:style-name="T229">. mokestis už dienos (3 maitinimų) maisto gamybos kaštus</text:span><text:span text:style-name="T230"><text:s/>už kiekvieną lankytą dieną</text:span><text:span text:style-name="T231"><text:s/></text:span><text:span text:style-name="T232">–</text:span><text:span text:style-name="T233"><text:s/>0,60 euro. Gamybos kaštų išlaidos (toliau – GK) paskirstomos taip: pusryčių GK – 0,12 euro, pietų GK – 0,36 euro, vakarienės GK – 0,12 euro. Šis mokestis sumokamas Savivaldybės biudžeto lėšomis ir yra taikomas visoms vaikų, ugdomų pagal ikimokyklinio ir priešmokyklinio ugdymo programas, amžiaus grupėms;</text:span></text:p>
      <text:p text:style-name="P234"><text:span text:style-name="T235">9.</text:span><text:span text:style-name="T236">3</text:span><text:span text:style-name="T237">. abonementinis mokestis už vieną dieną vienam vaikui, kurį moka tėvai<text:s/></text:span><text:span text:style-name="T238">–</text:span><text:span text:style-name="T239"><text:s/>1,05 euro.</text:span><text:span text:style-name="T240"><text:s/>Šis mokestis taikomas visoms vaikų, ugdomų pagal ikimokyklinio ir priešmokyklinio ugdymo programas, amžiaus grupėms ir<text:s/></text:span><text:span text:style-name="T241">yra mokamas</text:span><text:span text:style-name="T242"><text:s/>nepriklausomai nuo vaikų lankytų per mėnesį dienų skaičiaus, vaikų buvimo ugdymo įstaigoje trukmės ir pasirinkto maitinimų per dieną skaičiaus. Šio mokesčio tėvai nemoka pateikus prašymą, kai yra Aprašo 13 punkte numatytos aplinkybės;</text:span></text:p>
      <text:p text:style-name="P243"><text:span text:style-name="T244">9.</text:span><text:span text:style-name="T245">4</text:span><text:span text:style-name="T246">.</text:span><text:span text:style-name="T247"><text:s/>tėvų mėnesinis mokestis už ugdymo aplinkos išlaikymą – 5,50 euro. Šis mokestis mokamas<text:s/></text:span><text:span text:style-name="T248">nepriklausomai nuo vaikų lankytų per mėnesį dienų skaičiaus, vaikų buvimo ugdymo įstaigoje trukmės ir pasirinkto maitinimų per dieną skaičiaus.</text:span></text:p>
      <text:p text:style-name="P249"><text:span text:style-name="T250">10</text:span><text:span text:style-name="T251">. Tėvai turi teisę pasirinkti vaikų ugdymo trukmę ir maitinimų per dieną skaičių (ne daugiau kaip 3 maitinimai</text:span><text:span text:style-name="T252"><text:s/></text:span><text:span text:style-name="T253">arba be maitinimo, kai vaikui skirtas pritaikytas maitinimas, t. y. vaikas per dieną maitinamas savo iš namų atsineštu maistu). Ugdymo trukmė ir maitinimų per dieną skaičius numatomas tėvams pateikus prašymą. Apie planuojamus kito mėnesio ugdymo trukmės ir maitinimų skaičiaus pakeitimus tėvai privalo raštu informuoti ugdymo įstaigą iki einamojo mėnesio priešpaskutinės darbo dienos.</text:span></text:p>
      <text:p text:style-name="P254"><text:span text:style-name="T255">11</text:span><text:span text:style-name="T256">.<text:s/></text:span><text:span text:style-name="T257">Atsižvelgus į ugdymo įstaigoje nustatytą maitinimo laiką, vaikus, kurie nevalgo pusryčių, tėvai turi atvesti į įstaigą po pusryčių, o vaikus, kurie nevalgo vakarienės,</text:span><text:span text:style-name="T258"><text:s/></text:span><text:span text:style-name="T259">pasiimti iš įstaigos prieš vakarienę.</text:span></text:p>
      <text:p text:style-name="P260"><text:span text:style-name="T261">12</text:span><text:span text:style-name="T262">. Tėvai, sudarę mokymo sutartis dėl 4 valandų ugdymo trukmės per dieną, turi parinkti vaikui bent vieną maitinimą (pusryčius ar pietus). </text:span></text:p>
      <text:p text:style-name="P263"><text:span text:style-name="T264">13</text:span><text:span text:style-name="T265">. Jei įstaigos virtuvėje nėra galimybės pagaminti patiekalų vaikams, kuriems skirtas pritaikytas maitinimas ir kurie maitinami iš namų atsineštu maistu, tėvams pateikus prašymą, mokestis už maitinimo paslaugą nemokamas. Šie atvejai turi būti numatyti mokymo sutartyse.</text:span></text:p>
      <text:p text:style-name="P266"><text:span text:style-name="T267">14</text:span><text:span text:style-name="T268">. Tėvai, dėl kasmetinių atostogų ar kitų subjektyvių priežasčių nutarę laikinai nevesti vaiko į ugdymo įstaigą, turi raštu apie tai informuoti ugdymo įstaigą prieš 10 kalendorinių dienų.</text:span></text:p>
      <text:p text:style-name="P269"><text:span text:style-name="T270">15</text:span><text:span text:style-name="T271">.<text:s/></text:span><text:span text:style-name="T272">Ugdymo įstaigos darbuotojai, kurie maitinasi ugdymo įstaigoje pagamintu maistu, už maitinimą (įskaitant maisto produktus, gamybos kaštus ir abonementinį mokestį) įstaigos nustatyta tvarka moka mokestį, kurį sudaro Aprašo 9.1 papunkčiu už maisto produktus<text:s/></text:span><text:span text:style-name="T273">priešmokyklinio ugdymo grupėse</text:span><text:span text:style-name="T274"><text:s/>nustatyto dydžio ir 9.2 ir 9.3 papunkčiuose nustatytų dydžių bei kitų dydžių, jei tokie yra numatyti įstaigoje, suma. Ugdymo įstaigos darbuotojų maitinimo įkainį tvirtina ugdymo įstaigos vadovas.</text:span></text:p>
      <text:p text:style-name="P275"/>
      <text:p text:style-name="P276"><text:span text:style-name="T277">III</text:span><text:span text:style-name="T278"><text:s/>SKYRIUS</text:span></text:p>
      <text:p text:style-name="P279"><text:span text:style-name="T280">MOKESČIO UŽ VAIKŲ IŠLAIKYMĄ UGDYMO ĮSTAIGOJE LENGVATŲ TAIKYMAS</text:span></text:p>
      <text:p text:style-name="P281"/>
      <text:p text:style-name="P282"><text:span text:style-name="T283">16</text:span><text:span text:style-name="T284">. Mokestis už<text:s/></text:span><text:span text:style-name="T285">maisto produktus<text:s/></text:span><text:span text:style-name="T286">ugdymo įstaigose mažinamas 70 procentų:</text:span></text:p>
      <text:p text:style-name="P287"><text:span text:style-name="T288">16.1</text:span><text:span text:style-name="T289">. jeigu vaikas auga šeimoje, patiriančioje socialinę riziką (pateikus pažymą iš Telšių rajono savivaldybės administracijos Socialinės paramos ir rūpybos skyriaus);</text:span></text:p>
      <text:p text:style-name="P290"><text:span text:style-name="T291">16.2</text:span><text:span text:style-name="T292">. jei šeima gauna socialinę pašalpą (pateikus pažymą iš Telšių rajono savivaldybės administracijos Socialinės paramos ir rūpybos skyriaus).<text:s/></text:span></text:p>
      <text:p text:style-name="P293"><text:span text:style-name="T294">17</text:span><text:span text:style-name="T295">. Mokestis už<text:s/></text:span><text:span text:style-name="T296">maisto produktus<text:s/></text:span><text:span text:style-name="T297">mažinamas 50 procentų:</text:span></text:p>
      <text:p text:style-name="P298"><text:span text:style-name="T299">17.1</text:span><text:span text:style-name="T300">. jeigu vaikas auga nepilnoje šeimoje ir gauna papildomą išmoką vaikui (pateikus pažymą iš Telšių rajono savivaldybės administracijos Socialinės paramos ir rūpybos skyriaus apie gaunamą išmoką vaikui);</text:span></text:p>
      <text:p text:style-name="P301"><text:span text:style-name="T302">17.2</text:span><text:span text:style-name="T303">. jei šeima augina tris ir daugiau vaikų (vaikai iki 18 metų ir vyresni iki 24 metų, kurie mokosi pagal vidurinio ugdymo programą ar pagal formaliojo profesinio mokymo programą pirmajai kvalifikacijai įgyti arba studijuoja aukštojoje mokykloje pagal nuolatinės studijų formos programą ir yra ne vyresni negu 24 metų) pateikus pažymą iš Telšių rajono ar miesto seniūnijos);</text:span></text:p>
      <text:p text:style-name="P304"><text:span text:style-name="T305">17.3</text:span><text:span text:style-name="T306">. jei tėvas atlieka tikrąją karinę tarnybą (pateikus tai patvirtinančią pažymą);</text:span></text:p>
      <text:p text:style-name="P307"><text:span text:style-name="T308">17.4</text:span><text:span text:style-name="T309">. jei vaikas auga moksleivių ar studentų šeimoje, kurioje vienas iš tėvų mokosi mokymo įstaigos dieniniame skyriuje (pateikus pažymas iš mokymosi įstaigos);</text:span></text:p>
      <text:p text:style-name="P310"><text:span text:style-name="T311">17.5</text:span><text:span text:style-name="T312">. jei vaikas (vaikai) turi vidutinį, sunkų neįgalumo lygį (pristačius vaiko neįgalumo pažymėjimo kopijas);</text:span></text:p>
      <text:p text:style-name="P313"><text:span text:style-name="T314">17.6</text:span><text:span text:style-name="T315">. jei vienas arba abu tėvai turi dalyvumo lygį nuo 0 iki 25 procentų arba nuo 30 iki 40 procentų (pristačius tėvų<text:s/></text:span><text:span text:style-name="T316">dalyvumo lygį patvirtinančių dokumentų</text:span><text:span text:style-name="T317"><text:s/>kopijas).<text:s/></text:span></text:p>
      <text:p text:style-name="P318"><text:span text:style-name="T319">18</text:span><text:span text:style-name="T320">. Mokestis už<text:s/></text:span><text:span text:style-name="T321">maisto produktus<text:s/></text:span><text:span text:style-name="T322">neskaičiuojamas:</text:span></text:p>
      <text:p text:style-name="P323"><text:span text:style-name="T324">18.1</text:span><text:span text:style-name="T325">. kai vaikas nelanko ugdymo įstaigos dėl ligos<text:s/></text:span><text:span text:style-name="T326">(informavus ugdymo įstaigą ne vėliau kaip pirmą nelankymo dieną iki 9 valandos)</text:span><text:span text:style-name="T327">;</text:span></text:p>
      <text:p text:style-name="P328"><text:span text:style-name="T329">18.2</text:span><text:span text:style-name="T330">. dėl<text:s/></text:span><text:span text:style-name="T331">tėvų kasmetinių ir nemokamų atostogų</text:span><text:span text:style-name="T332"><text:s/>(informavus ugdymo įstaigą ne vėliau kaip prieš 10<text:s/></text:span><text:span text:style-name="T333">kalendorinių</text:span><text:span text:style-name="T334"><text:s/>dienų)</text:span><text:span text:style-name="T335">;</text:span></text:p>
      <text:p text:style-name="P336"><text:span text:style-name="T337">18.3</text:span><text:span text:style-name="T338">.<text:s/></text:span><text:span text:style-name="T339">kai oro temperatūra yra žemesnė kaip minus 20° C arba dėl ekstremalių įvykių<text:s/></text:span><text:span text:style-name="T340">(informavus ugdymo įstaigą ne vėliau kaip pirmą nelankymo dieną iki 9 valandos)</text:span><text:span text:style-name="T341">;</text:span></text:p>
      <text:p text:style-name="P342"><text:span text:style-name="T343">18.4</text:span><text:span text:style-name="T344">. kai vienas iš tėvų turi poilsio dienas po pamaininio darbo arba dirba slenkančiu darbo grafiku<text:s/></text:span><text:span text:style-name="T345">(informavus ugdymo įstaigą prieš 3 darbo dienas, bet ne vėliau kaip pirmą nelankymo dieną iki 9 valandos)</text:span><text:span text:style-name="T346">;</text:span></text:p>
      <text:p text:style-name="P347"><text:span text:style-name="T348">18.5</text:span><text:span text:style-name="T349">. kai vienas iš tėvų dirba nuotoliniu būdu<text:s/></text:span><text:span text:style-name="T350">(informavus ugdymo įstaigą prieš 3 darbo dienas, bet ne vėliau kaip pirmą nelankymo dieną iki 9 valandos)</text:span><text:span text:style-name="T351">;</text:span></text:p>
      <text:p text:style-name="P352"><text:span text:style-name="T353">18.6</text:span><text:span text:style-name="T354">.<text:s/></text:span><text:span text:style-name="T355">jei tėvai pateikia įstaigos vadovui raštišką prašymą dėl maitinimo paslaugos ugdymo įstaigoje atsisakymo,</text:span><text:span text:style-name="T356"><text:s/></text:span><text:span text:style-name="T357">kai vaikui skirtas pritaikytas maitinimas ir jis tą dieną maitinamas iš namų atsineštu maistu;</text:span></text:p>
      <text:p text:style-name="P358"><text:span text:style-name="T359">18.7</text:span><text:span text:style-name="T360">. priešmokyklinio amžiaus vaikams, kuriems pagal Lietuvos Respublikos socialinės paramos mokiniams įstatymą paskirtas nemokamas maitinimas (pietūs arba pusryčiai). Jei priešmokyklinio amžiaus vaikas ugdymo įstaigoje valgo vakarienę ar tėvų prašymu lanko ugdymo įstaigą vasaros laikotarpiu pasibaigus priešmokyklinio ugdymo programai, maitinimo mokesčio dalis skaičiuojama pagal Aprašo 10.2 papunkčiu darželio grupėse nustatytas kainas;</text:span></text:p>
      <text:p text:style-name="P361"><text:span text:style-name="T362">18</text:span><text:span text:style-name="T363">.8</text:span><text:span text:style-name="T364">.<text:s/></text:span><text:span text:style-name="T365">kai<text:s/></text:span><text:span text:style-name="T366">šeimai<text:s/></text:span><text:span text:style-name="T367">taikoma atvejo vadyba<text:s/></text:span><text:span text:style-name="T368">ir (ar) vaikui skirtas privalomas ikimokyklinis ugdymas.</text:span></text:p>
      <text:p text:style-name="P369"><text:span text:style-name="T370">19</text:span><text:span text:style-name="T371">.<text:s/></text:span><text:span text:style-name="T372">Tėvams mokesčio</text:span><text:span text:style-name="T373"><text:s/>lengvatos gali būti taikomos ir kitais Apraše nenumatytais atvejais Savivaldybės tarybos sprendimu.</text:span></text:p>
      <text:p text:style-name="P374"><text:span text:style-name="T375">20</text:span><text:span text:style-name="T376">.<text:s/></text:span><text:span text:style-name="T377">Jei priešmokyklinio ugdymo grupės ugdytiniui paskirtas nemokamas maitinimas (pusryčiai, pietūs) iš valstybės biudžeto lėšų, lengvata taikoma tik už kitus pasirinktus maitinimus.</text:span></text:p>
      <text:p text:style-name="P378"><text:span text:style-name="T379">21</text:span><text:span text:style-name="T380">.<text:s/></text:span><text:span text:style-name="T381">Mokesčio už vaiko išlaikymą lengvatos taikomos nuo pirmos kito mėnesio dienos, kai šeima įgyja teisę į lengvatą ir kreipiasi dėl jos. Kartu su prašymu turi būti pateikti prašymą pagrindžiantys dokumentai.</text:span></text:p>
      <text:p text:style-name="P382"><text:span text:style-name="T383">22</text:span><text:span text:style-name="T384">. Prašyme dėl mokesčio lengvatos tėvai raštu įsipareigoja pranešti apie pasikeitusias lengvatų taikymo aplinkybes. Paaiškėjus apie neteisėtą naudojimąsi lengvata, tėvai</text:span><text:span text:style-name="T385"><text:s/>įspėjami raštu ir įpareigojami perskaičiuotą<text:s/></text:span><text:span text:style-name="T386">atlyginimą sumokėti per mėnesį ne ginčo tvarka.</text:span></text:p>
      <text:p text:style-name="P387"><text:span text:style-name="T388">23</text:span><text:span text:style-name="T389">. Mokesčio už vaiko išlaikymą lengvatos taikymas įforminamas švietimo įstaigos direktoriaus įsakymu, su kuriuo kitą dieną supažindinamas apskaitą tvarkantis asmuo ar įstaiga, jei apskaita perduota tvarkyti kitai įstaigai. Įstaigos vadovas tėvus</text:span><text:span text:style-name="T390"><text:s/>apie pritaikytą lengvatą raštu informuoja per 3 darbo dienas.</text:span></text:p>
      <text:p text:style-name="P391"><text:span text:style-name="T392">24</text:span><text:span text:style-name="T393">. Mokestis už vaiko išlaikymą ugdymo įstaigoje už praėjusį mėnesį turi būti sumokėtas iki einamojo mėnesio 25 dienos.</text:span></text:p>
      <text:p text:style-name="P394"/>
      <text:p text:style-name="P395"><text:span text:style-name="T396">IV</text:span><text:span text:style-name="T397"><text:s/>SKYRIUS</text:span></text:p>
      <text:p text:style-name="P398"><text:span text:style-name="T399">DOKUMENTŲ LENGVATOMS TAIKYTI PATEIKIMAS IR TĖVŲ (GLOBĖJŲ, RŪPINTOJŲ) ATSAKOMYBĖ</text:span></text:p>
      <text:p text:style-name="P400"/>
      <text:p text:style-name="P401"><text:span text:style-name="T402">25</text:span><text:span text:style-name="T403">. Dokumentai, kuriais vadovaujantis taikomos lengvatos, pateikiami priimant vaiką į ugdymo įstaigą ir pakartotinai nuo sausio 1 d. iki sausio 30 d. Lengvata taikoma nuo dokumentų pateikimo dienos, išskyrus gaunantiems socialinę pašalpą. Socialinę pašalpą gaunantiems asmenims mokestis perskaičiuojamas už praėjusį laikotarpį.<text:s/></text:span><text:span text:style-name="T404">Tėvai</text:span><text:span text:style-name="T405"><text:s/>atsako už pateikiamų dokumentų ir informacijos teisingumą.</text:span></text:p>
      <text:p text:style-name="P406"><text:span text:style-name="T407">26</text:span><text:span text:style-name="T408">. Tėvai, nuslėpę ar pateikę neteisingus duomenis ir neteisėtai gavę mokesčio lengvatą, privalo ją įstaigai grąžinti įstatymų nustatyta tvarka.</text:span></text:p>
      <text:p text:style-name="P409"><text:span text:style-name="T410">27</text:span><text:span text:style-name="T411">. Tėvai, laiku nepateikę informacijos dėl vaiko nelankymo, kaip tai numato šio Aprašo 16, 17, 18 punktai, ir toliau moka nustatytą dienos maitinimo mokestį (už maisto produktus).</text:span></text:p>
      <text:p text:style-name="P412"/>
      <text:p text:style-name="P413"><text:span text:style-name="T414">V</text:span><text:span text:style-name="T415"><text:s/>SKYRIUS</text:span></text:p>
      <text:p text:style-name="P416"><text:span text:style-name="T417">BAIGIAMOSIOS NUOSTATOS</text:span></text:p>
      <text:p text:style-name="P418"/>
      <text:p text:style-name="P419"><text:span text:style-name="T420">28</text:span><text:span text:style-name="T421">. Ugdymo įstaigos direktorius arba jo įgaliotas asmuo stebi duomenis apie surinktą <text:s/>mokestį už vaiko išlaikymą ugdymo įstaigoje.</text:span></text:p>
      <text:p text:style-name="P422"><text:span text:style-name="T423">29</text:span><text:span text:style-name="T424">. Jei mokestis už vaiko išlaikymą nesumokamas du mėnesius, ugdymo įstaiga turi teisę vienašališkai nutraukti ugdymo sutartį. Tėvai apie nesumokėtą mokestį ir (ar) ugdymo sutarties nutraukimą</text:span><text:span text:style-name="T425"><text:s/></text:span><text:span text:style-name="T426">informuojami ugdymo įstaigos nustatyta tvarka.</text:span></text:p>
      <text:p text:style-name="P427"><text:span text:style-name="T428">30</text:span><text:span text:style-name="T429">. Įsiskolinimai už vaiko išlaikymą ugdymo įstaigoje gali būti išieškomi iš tėvų<text:s/></text:span><text:span text:style-name="T430">Lietuvos Respublikos teisės aktų nustatyta tvarka.</text:span></text:p>
      <text:p text:style-name="P431"><text:span text:style-name="T432">31</text:span><text:span text:style-name="T433">. Ugdymo įstaigos vadovas tvirtina šio Aprašo įgyvendinimo tvarką, kurioje numato vaikų maitinimo laiką, vietą, prašymų bei pasiūlymų teikimų formas, tėvų informavimo terminus, būdus, atsakingus už maitinimą darbuotojus, kitas su vaikų maitinimu susijusias sąlygas.</text:span></text:p>
      <text:p text:style-name="P434"><text:span text:style-name="T435">32</text:span><text:span text:style-name="T436">.<text:s/></text:span><text:span text:style-name="T437">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438"><text:span text:style-name="T439">33</text:span><text:span text:style-name="T440">.<text:s/></text:span><text:span text:style-name="T441">Asmens duomenys tvarkomi vadovaujantis 2016 m. balandžio 27 d. Europos Parlamento ir Tarybos reglamento (ES) 2016/679 dėl fizinių asmenų apsaugos tvarkant asmens duomenis ir dėl laisvo tokių duomenų judėjimo ir kuriuo panaikinama Direktyva 95/46/EB (toliau<text:s/></text:span><text:span text:style-name="T442">–</text:span><text:span text:style-name="T443"><text:s/>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444"><text:span text:style-name="T445">34</text:span><text:span text:style-name="T446">.<text:s/></text:span><text:span text:style-name="T447">Už Aprašo nuostatų nevykdymą ar netinkamą vykdymą jį įgyvendinantiems subjektams taikoma drausminė ir materialinė atsakomybė.</text:span></text:p>
      <text:p text:style-name="P448"><text:span text:style-name="T449">35</text:span><text:span text:style-name="T450">. Aprašo įgyvendinimo kontrolę ir priežiūrą vykdo Savivaldybės administracijos skyriai pagal kompetenciją teisės aktų nustatyta tvarka.</text:span></text:p>
      <text:p text:style-name="P451"><text:span text:style-name="T452">36</text:span><text:span text:style-name="T453">.<text:s/></text:span><text:span text:style-name="T454">Aprašas skelbiamas Telšių rajono savivaldybės (toliau – Savivaldybė) ir ugdymo įstaigos interneto svetainėse, Teisės aktų registre.</text:span></text:p>
      <text:p text:style-name="P455"><text:span text:style-name="T456">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0729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left" style:position="2.0729in"/>
        </style:tab-stops>
      </style:paragraph-properties>
      <style:text-properties style:font-name="Arial" fo:font-size="11pt" style:font-size-asian="11pt" fo:language="en" fo:country="US"/>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Arial" fo:font-size="11pt" style:font-size-asian="11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4-12-20T20:22:00Z</meta:creation-date>
    <dc:date>2024-12-20T20:22:00Z</dc:date>
    <meta:print-date>2024-12-04T12:32:00Z</meta:print-date>
    <meta:template xlink:href="Normal.dotm" xlink:type="simple"/>
    <meta:editing-cycles>2</meta:editing-cycles>
    <meta:editing-duration>PT0S</meta:editing-duration>
    <meta:document-statistic meta:page-count="3" meta:paragraph-count="391" meta:word-count="2161" meta:character-count="15647" meta:row-count="730" meta:non-whitespace-character-count="13877"/>
  </office:meta>
</office:document-meta>
</file>