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text-indent="0.5in"/>
    </style:style>
    <style:style style:name="P42" style:parent-style-name="Normal" style:family="paragraph">
      <style:paragraph-properties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PRITARIMO ATLEISTI EGIDIJĄ TAMOŠIŪNIENĘ IŠ LIETUVOS APELIACINIO TEISMO CIVILINIŲ BYLŲ SKYRIAUS PIRMININKO PAREIGŲ</text:p>
      <text:p text:style-name="P21"/>
      <text:p text:style-name="P22"><text:span text:style-name="T23">2019</text:span><text:span text:style-name="T24"><text:s/>m.<text:s/></text:span><text:span text:style-name="T25">rugsėjo</text:span><text:span text:style-name="T26"><text:s/></text:span><text:span text:style-name="T27">24</text:span><text:span text:style-name="T28"><text:s/>d. Nr.<text:s/></text:span><text:span text:style-name="T29">XIII-243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Konstitucijos 112 straipsnio trečiąja dalimi ir<text:s/></text:span><text:span text:style-name="T36">atsižvelgdamas į Lietuvos Respublikos Prezidento 2019 m. rugsėjo 3 d. dekretą Nr. 1K-64 „</text:span><text:span text:style-name="T37">Dėl teikimo Lietuvos Respublikos Seimui pritarti Egidijos Tamošiūnienės atleidimui iš Lietuvos apeliacinio teismo Civilinių bylų skyriaus pirmininko pareigų</text:span><text:span text:style-name="T38">“,<text:s/></text:span><text:span text:style-name="T39">nutari</text:span><text:span text:style-name="T40">a:</text:span></text:p>
        <text:p text:style-name="P41"/>
        <text:p text:style-name="P42"><text:span text:style-name="T43">1</text:span><text:span text:style-name="T44"><text:s/>straipsnis.</text:span></text:p>
        <text:p text:style-name="P45"><text:span text:style-name="T46">Pritarti Egidijos Tamošiūnienės atleidimui iš Lietuvos apeliacinio teismo Civilinių bylų skyriaus pirmininko pareigų, pasibaigus paskyrimo į šias pareigas terminui</text:span><text:span text:style-name="T47">.</text:span></text:p>
        <text:p text:style-name="P48"/>
        <text:p text:style-name="P49"/>
        <text:p text:style-name="P50"/>
        <text:p text:style-name="P51"><text:span text:style-name="T52">Seimo Pirmininkas</text:span><text:span text:style-name="T53"><text:tab/></text:span><text:span text:style-name="T54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09-26T19:33:00Z</meta:creation-date>
    <dc:date>2019-09-26T19:33:00Z</dc:date>
    <meta:print-date>2019-09-24T11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06" meta:character-count="813" meta:row-count="13" meta:non-whitespace-character-count="709"/>
  </office:meta>
</office:document-meta>
</file>