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18in" fo:text-indent="0.543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ZIDENTO ĮSTATYMO NR. I-56 2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</text:span><text:span text:style-name="T24">žės<text:s/></text:span><text:span text:style-name="T25">7</text:span><text:span text:style-name="T26"><text:s/>d. Nr.<text:s/></text:span><text:span text:style-name="T27">XIII-29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3 straipsnio pakeitimas</text:span></text:p>
        <text:p text:style-name="P36"><text:span text:style-name="T37">Pakeisti 23 straipsnio 2 dalies 3 punktą ir jį išdėstyti taip:</text:span></text:p>
        <text:p text:style-name="P38"><text:span text:style-name="T39">„</text:span><text:span text:style-name="T40">3</text:span><text:span text:style-name="T41">) užtikrinama apsauga. Ją teisės aktų nustatyta tvarka vykdo Lietuvos Respublikos vadovybės apsaugos tarnyba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20 m. liepos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8:00Z</meta:creation-date>
    <dc:date>2020-06-30T21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554" meta:row-count="17" meta:non-whitespace-character-count="483"/>
  </office:meta>
</office:document-meta>
</file>