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LGIMANTO DUMBRAVOS, KĘSTUČIO MASIULIO, VYTAUTO MITALO IR RITOS TAMAŠUNIENĖS DALYVAVIMO SUSITIKIMUOSE SU VOKIETIJOS FEDERACINĖS RESPUBLIKOS IR SAKSONIJOS-ANHALTO ŽEMĖS PARLAMENTŲ BEI VYKDOMOSIOS VALDŽIOS ATSTOVAIS</text:p>
      <text:p text:style-name="P21"/>
      <text:p text:style-name="P22"><text:span text:style-name="T23">2023</text:span><text:span text:style-name="T24"><text:s/>m.<text:s/></text:span><text:span text:style-name="T25">gruodžio</text:span><text:span text:style-name="T26"><text:s/></text:span><text:span text:style-name="T27">22</text:span><text:span text:style-name="T28"><text:s/>d. Nr. SV-S-</text:span><text:span text:style-name="T29">122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 Pirmininko pavaduotoją Vytautą Mitalą,<text:s/></text:span><text:span text:style-name="T41">Tarpparlamentinių ryšių su Vokietijos Federacine Respublika grupės pirmininką Kęstutį Masiulį</text:span><text:span text:style-name="T42"><text:s/>ir Seimo narius Algimantą Dumbravą, Ritą Tamašunienę 2024 m. sausio 14–19 d. dalyvauti<text:s/></text:span><text:soft-page-break/><text:span text:style-name="T43">susitikimuose su Vokietijos Federacinės Respublikos ir Saksonijos-Anhalto žemės parlamentų bei vykdomosios valdžios atstovais</text:span><text:s/>Berlyne ir Magdeburge<text:s/><text:span text:style-name="T44">(Vokietijos Federacinė Respublika).<text:s/></text:span></text:p>
        <text:p text:style-name="P45"><text:span text:style-name="T46">Kartu vyksta Lietuvos Respublikos Seimo kanceliarijos Tarptautinių ryšių skyriaus patarėja Jolita Siriūtė.</text:span></text:p>
        <text:p text:style-name="P47"><text:span text:style-name="T48">2</text:span><text:span text:style-name="T49">. Pavesti Seimo kanceliarijai apmokėti komandiruotės išlaidas</text:span><text:s/>iš<text:s/><text:span text:style-name="T50">Seimo parlamentinei diplomatijai skirtų<text:s/></text:span>lėšų<text:span text:style-name="T51">.</text:span></text:p>
        <text:p text:style-name="P52"/>
        <text:p text:style-name="P53"/>
        <text:p text:style-name="P54"/>
        <text:p text:style-name="P55"><text:span text:style-name="T56">Seimo Pirmininkė</text:span><text:span text:style-name="T57"><text:tab/></text:span><text:span text:style-name="T58">Viktorija Čmilytė-Nielsen</text:span></text:p>
        <text:p text:style-name="P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22T20:40:00Z</meta:creation-date>
    <dc:date>2023-12-22T20:4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67" meta:character-count="1087" meta:row-count="38" meta:non-whitespace-character-count="929"/>
  </office:meta>
</office:document-meta>
</file>