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text-transform="uppercase" style:font-size-complex="12pt" fo:language="en" fo:country="US" style:language-asian="lt" style:country-asian="LT"/>
    </style:style>
    <style:style style:name="T15" style:parent-style-name="DefaultParagraphFont" style:family="text">
      <style:text-properties fo:font-weight="bold" style:font-weight-asian="bold" style:font-weight-complex="bold" fo:text-transform="uppercase" style:font-size-complex="12pt" fo:language="en" fo:country="US"/>
    </style:style>
    <style:style style:name="T16" style:parent-style-name="DefaultParagraphFont" style:family="text">
      <style:text-properties fo:font-weight="bold" style:font-weight-asian="bold" style:font-weight-complex="bold" fo:text-transform="uppercase" style:font-size-complex="12pt" fo:language="en" fo:country="US" style:language-asian="lt" style:country-asian="L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vertical-align="middle" fo:line-height="117%"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middle" fo:line-height="117%" fo:text-indent="0.5in"/>
    </style:style>
    <style:style style:name="P27" style:parent-style-name="Normal" style:family="paragraph">
      <style:paragraph-properties style:snap-to-layout-grid="false" fo:text-align="justify" fo:line-height="117%"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middle" fo:line-height="117%" fo:text-indent="0.5in"/>
    </style:style>
    <style:style style:name="P30" style:parent-style-name="Normal" style:family="paragraph">
      <style:paragraph-properties style:snap-to-layout-grid="false" fo:text-align="justify" fo:line-height="117%"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vertical-align="middle" fo:line-height="117%" fo:text-indent="0.5in"/>
    </style:style>
    <style:style style:name="P35" style:parent-style-name="Normal" style:family="paragraph">
      <style:paragraph-properties style:snap-to-layout-grid="false" fo:text-align="justify" fo:line-height="117%"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snap-to-layout-grid="false" fo:text-align="justify" fo:line-height="117%"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style:snap-to-layout-grid="false" fo:text-align="justify" fo:line-height="117%"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style>
    <style:style style:name="T47" style:parent-style-name="DefaultParagraphFont" style:family="text">
      <style:text-properties style:font-size-complex="12pt"/>
    </style:style>
    <style:style style:name="T48" style:parent-style-name="DefaultParagraphFont" style:family="text">
      <style:text-properties fo:color="#000000"/>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snap-to-layout-grid="false" fo:text-align="justify" fo:line-height="117%"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style:snap-to-layout-grid="false" fo:text-align="justify" fo:line-height="117%"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vertical-align="middle" fo:line-height="117%" fo:text-indent="0.5in"/>
    </style:style>
    <style:style style:name="P57" style:parent-style-name="Normal" style:family="paragraph">
      <style:paragraph-properties style:snap-to-layout-grid="false" fo:text-align="justify" fo:line-height="117%"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vertical-align="middle" fo:line-height="117%" fo:text-indent="0.5in"/>
    </style:style>
    <style:style style:name="P62" style:parent-style-name="Normal" style:family="paragraph">
      <style:paragraph-properties style:snap-to-layout-grid="false" fo:text-align="justify" fo:line-height="117%"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vertical-align="middle" fo:line-height="117%" fo:text-indent="0.5in"/>
    </style:style>
    <style:style style:name="P67" style:parent-style-name="Normal" style:family="paragraph">
      <style:paragraph-properties style:snap-to-layout-grid="false" fo:text-align="justify" fo:line-height="117%"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snap-to-layout-grid="false" fo:text-align="justify" fo:line-height="117%"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tab-stops>
          <style:tab-stop style:type="left" style:position="5.2173in"/>
          <style:tab-stop style:type="left" style:position="6.375in"/>
        </style:tab-stops>
      </style:paragraph-properties>
    </style:style>
    <style:style style:name="P75" style:parent-style-name="Normal" style:family="paragraph">
      <style:paragraph-properties fo:text-align="justify">
        <style:tab-stops>
          <style:tab-stop style:type="left" style:position="5.2173in"/>
          <style:tab-stop style:type="left" style:position="6.375in"/>
        </style:tab-stops>
      </style:paragraph-properties>
    </style:style>
    <style:style style:name="P76" style:parent-style-name="Normal" style:family="paragraph">
      <style:paragraph-properties fo:text-align="justify">
        <style:tab-stops>
          <style:tab-stop style:type="left" style:position="5.2173in"/>
          <style:tab-stop style:type="left" style:position="6.375in"/>
        </style:tab-stops>
      </style:paragraph-properties>
    </style:style>
    <style:style style:name="P77" style:parent-style-name="Normal" style:family="paragraph">
      <style:paragraph-properties fo:text-align="justify">
        <style:tab-stops>
          <style:tab-stop style:type="left" style:position="5.2173in"/>
          <style:tab-stop style:type="left" style:position="6.375in"/>
        </style:tab-stops>
      </style:paragraph-properties>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size-complex="12pt"/>
    </style:style>
    <style:style style:name="P81" style:parent-style-name="Normal" style:family="paragraph">
      <style:paragraph-properties fo:text-align="justify">
        <style:tab-stops>
          <style:tab-stop style:type="left" style:position="3.5437in"/>
          <style:tab-stop style:type="left" style:position="6.37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p>
      <text:p text:style-name="P12"><text:span text:style-name="T13">DĖL<text:s/></text:span><text:span text:style-name="T14">Lietuvos Respublikos sveikatos apsaugos ministro 2002 m. spalio 9 d. įsakymO Nr. 494 “DĖL<text:s/></text:span><text:span text:style-name="T15">Asmenų, mirusių nuo pavojingų ir ypač pavojingų užkrečiamųjų ligų, palaikų vežimo transporto priemonėmis, jų įvežimo į Lietuvos Respubliką ir išvežimo iš jos, laidojimo ir perlaidojimo tvarkOS</text:span><text:span text:style-name="T16"><text:s/>PATVIRTINIMO</text:span><text:span text:style-name="T17">“ PAKEITIMO</text:span></text:p>
      <text:p text:style-name="P18"/>
      <text:p text:style-name="P19">2020 m. kovo 17 d. Nr. V-405</text:p>
      <text:p text:style-name="P20">Vilnius</text:p>
      <text:p text:style-name="P21"/>
      <text:p text:style-name="P22"/>
      <text:p text:style-name="P23"><text:span text:style-name="T24">P a k e i č i u<text:s/></text:span>Asmenų, mirusių nuo pavojingų ir ypač pavojingų užkrečiamųjų ligų, palaikų vežimo transporto priemonėmis, jų įvežimo į Lietuvos Respubliką ir išvežimo iš jos, laidojimo ir perlaidojimo tvarką, patvirtintą<text:s/><text:span text:style-name="T25">Lietuvos Respublikos sveikatos apsaugos ministro 2002 m. spalio 9 d. įsakymu Nr. 494 „Dėl<text:s/></text:span>Asmenų, mirusių nuo pavojingų ir ypač pavojingų užkrečiamųjų ligų, palaikų vežimo transporto priemonėmis, jų įvežimo į Lietuvos Respubliką ir išvežimo iš jos, laidojimo ir perlaidojimo tvarkos patvirtinimo“:</text:p>
      <text:p text:style-name="P26">1. Pakeičiu 2 punktą ir jį išdėstau taip:</text:p>
      <text:p text:style-name="P27">„2.<text:s/><text:span text:style-name="T28">Ši tvarka nustato asmenų, mirusių užsienio valstybėje, vežimą į Lietuvą ar iš jos į kitas valstybes. Ji privaloma visiems juridiniams ir fiziniams asmenims, Lietuvos Respublikos diplomatinėms atstovybėms ir konsulinėms įstaigoms, susijusiems su mirusių asmenų palaikų vežimu transporto priemonėmis, laidojimu ir perlaidojimu.“</text:span></text:p>
      <text:p text:style-name="P29">2. Pakeičiu 4 punktą ir jį išdėstau taip:</text:p>
      <text:p text:style-name="P30"><text:span text:style-name="T31">„</text:span><text:span text:style-name="T32">4</text:span><text:span text:style-name="T33">. Užsienio valstybėje mirusių Lietuvos Respublikos piliečių, kitų užsienio valstybių piliečių ir asmenų be pilietybės palaikai laidoti į Lietuvą vežami gavus Lietuvos Respublikos diplomatinės atstovybės arba konsulinės įstaigos leidimą (1 priedas). Jei šių Lietuvos Respublikos įstaigų užsienio valstybėje nėra, gavus Lietuvos Respublikos Vyriausybės 2008 m. lapkričio 19 d. nutarimu Nr. 1207 „Dėl Lietuvos Respublikos žmonių palaikų laidojimo įstatymo įgyvendinamųjų teisės aktų patvirtinimo“ nustatyta tvarka išduotą leidimą laidoti palaikus Lietuvos Respublikoje, vadovaujamasi toje užsienio valstybėje nustatytais palaikų vežimo reikalavimais. Leidimas turi būti vežamas kartu su karstu.“</text:span></text:p>
      <text:p text:style-name="P34">3. Pakeičiu 7 punktą ir jį išdėstau taip:</text:p>
      <text:p text:style-name="P35"><text:span text:style-name="T36">„</text:span><text:span text:style-name="T37">7</text:span><text:span text:style-name="T38">. Palaikų paruošimas vežti</text:span><text:s/><text:span text:style-name="T39">laidoti į Lietuvą:</text:span></text:p>
      <text:p text:style-name="P40"><text:span text:style-name="T41">7.1</text:span><text:span text:style-name="T42">. lavonas įdedamas į skysčiams nepralaidų maišą, kuris hermetiškai uždaromas (užklijuojamas arba užplombuojamas), purškiamas dezinfekuojančiu tirpalu, paveikiu įtariamos užkrečiamosios ligos sukėlėjams;</text:span></text:p>
      <text:p text:style-name="P43"><text:span text:style-name="T44">7.2</text:span><text:span text:style-name="T45">. maišas, kuriame yra<text:s/></text:span><text:span text:style-name="T46">asmenų, mirusių nuo juodligės ar ypač pavojingų užkrečiamųjų ligų, išskyrus<text:s/></text:span><text:span text:style-name="T47">COVID-19 ligos (koronaviruso infekcija),<text:s/></text:span><text:span text:style-name="T48">palaikai</text:span><text:span text:style-name="T49"><text:s/>dedamas į vidinį sandarų metalinį cinkuotą karstą, padengtą absorbuojančiąja medžiaga. Vidinis metalinis cinkuotas karstas dedamas į išorinį medinį karstą, kurio sienelių storis turi būti ne mažesnis kaip 20 mm. Vidinis metalinis cinkuotas karstas užsandarinamas silikonu;</text:span></text:p>
      <text:p text:style-name="P50"><text:span text:style-name="T51">7.3</text:span><text:span text:style-name="T52">. jei karstas vežamas oro transportu, jame turi būti slėgio karsto viduje ir išorėje lyginimo prietaisas;</text:span></text:p>
      <text:p text:style-name="P53"><text:span text:style-name="T54">7.4</text:span><text:span text:style-name="T55">. jei karstas vežamas kaip įprastas siuntinys, jis turi būti supakuotas taip, kad nesimatytų, jog tai karstas, ant pakuotės pažymėta, kad krovinys turi būti pernešamas atsargiai.“</text:span></text:p>
      <text:p text:style-name="P56">4. Pakeičiu 8 punktą ir jį išdėstau taip:</text:p>
      <text:p text:style-name="P57"><text:span text:style-name="T58">„</text:span><text:span text:style-name="T59">8</text:span><text:span text:style-name="T60">. Jeigu įtariama, kad karste gabenami ne tik palaikai, karstas gali būti atidarytas, dalyvaujant Vidaus reikalų ministerijos, muitinės įstaigos, per kurią gabenami palaikai, atstovams ir Nacionalinio visuomenės sveikatos centro prie Sveikatos apsaugos ministerijos (toliau – Nacionalinis visuomenės sveikatos centras) atstovui, kurie surašo palaikų patikrinimo aktą.“</text:span></text:p>
      <text:p text:style-name="P61">5. Pakeičiu 10 punktą ir jį išdėstau taip:</text:p>
      <text:p text:style-name="P62"><text:span text:style-name="T63">„</text:span><text:span text:style-name="T64">10</text:span><text:span text:style-name="T65">. Palaikų laidojimui kapinėse skiriama 3,75 m² (1,5m x 2,5m). Laidojama ne mažesniame kaip 2 m gylyje. Leidimas laidoti išduodamas Lietuvos Respublikos Vyriausybės 2008 m. lapkričio 19 d. nutarimu Nr. 1207 „Dėl Lietuvos Respublikos žmonių palaikų laidojimo įstatymo įgyvendinamųjų teisės aktų patvirtinimo“ nustatyta tvarka.“</text:span></text:p>
      <text:p text:style-name="P66">6. Pakeičiu 11 punktą ir jį išdėstau taip:</text:p>
      <text:p text:style-name="P67"><text:span text:style-name="T68">„</text:span><text:span text:style-name="T69">11</text:span><text:span text:style-name="T70">. Palaikų ekshumacija (perlaidojimas) atliekama gavus Nacionalinio visuomenės sveikatos centro leidimą.“</text:span></text:p>
      <text:p text:style-name="P71"><text:span text:style-name="T72">7</text:span><text:span text:style-name="T73">. Pripažįstu netekusiu galios 2 priedą.</text:span></text:p>
      <text:p text:style-name="P74"/>
      <text:p text:style-name="P75"/>
      <text:p text:style-name="P76"/>
      <text:p text:style-name="P77"><text:span text:style-name="T78">Sveikatos apsaugos ministras</text:span><text:span text:style-name="T79"><text:tab/></text:span><text:span text:style-name="T80">Aurelijus Veryga</text:span></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meta:initial-creator>
    <dc:creator>adlibuser</dc:creator>
    <meta:creation-date>2020-03-18T20:34:00Z</meta:creation-date>
    <dc:date>2020-03-18T20:34:00Z</dc:date>
    <meta:print-date>2019-03-19T06:36:00Z</meta:print-date>
    <meta:template xlink:href="Normal.dotm" xlink:type="simple"/>
    <meta:editing-cycles>2</meta:editing-cycles>
    <meta:editing-duration>PT0S</meta:editing-duration>
    <meta:document-statistic meta:page-count="2" meta:paragraph-count="28" meta:word-count="502" meta:character-count="4165" meta:row-count="105" meta:non-whitespace-character-count="3691"/>
  </office:meta>
</office:document-meta>
</file>