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0.0055in" fo:text-indent="0.5909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5.8125in"/>
          <style:tab-stop style:type="left" style:position="6.6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text:s/></text:p>
            <text:p text:style-name="P16">MERAS</text:p>
            <text:p text:style-name="P17"/>
          </table:table-cell>
        </table:table-row>
        <table:table-row table:style-name="TableRow18">
          <table:table-cell table:style-name="TableCell19">
            <text:p text:style-name="P20">POTVARKIS</text:p>
          </table:table-cell>
        </table:table-row>
        <table:table-row table:style-name="TableRow21">
          <table:table-cell table:style-name="TableCell22">
            <text:p text:style-name="P23">DĖL ŽEMĖS SKLYPO (KADASTRO NR. 7868/0009:0215 TELŠIŲ M. K. V.), ESANČIO ADRESU MINIJOS G. 7A, TELŠIAI, TELŠIŲ<text:s/>MIESTO SEN., TELŠIŲ R. SAV., FORMAVIMO IR PERTVARKYMO PROJEKTO PATVIRTINIMO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6 m. birželio 29 d. Nr. M1-447</text:p>
          </table:table-cell>
        </table:table-row>
        <table:table-row table:style-name="TableRow30">
          <table:table-cell table:style-name="TableCell31">
            <text:p text:style-name="P32">Telšiai </text:p>
          </table:table-cell>
        </table:table-row>
      </table:table>
      <text:p text:style-name="P33"/>
      <text:p text:style-name="P34"><text:span text:style-name="T35">Vadovaudamasis Lietuvos Respublikos vietos savivaldos įstatymo 27 straipsnio 2 dalies 13 punktu, Lietuvos Respublikos žemės<text:s/></text:span><text:span text:style-name="T36">įstatymo 32 straipsnio 6 dalies 1 punktu ir 40 straipsnio 7 dalies 4 punktu, Nacionalinės žemės tarnybos prie Aplinkos ministerijos 2026 m. birželio 16 d. žemėtvarkos planavimo dokumento patikrinimo aktu Nr. FPA-2866-(7.3 E):</text:span></text:p>
      <text:p text:style-name="P37"><text:span text:style-name="T38">1</text:span><text:span text:style-name="T39">. T v i r t i n u <text:s/></text:span><text:span text:style-name="T40">žemės sk</text:span><text:span text:style-name="T41">lypo (kadastro Nr. 7868/0009:0215 Telšių m. k. v.), esančio adresu Minijos g. 7A, Telšiai, Telšių miesto sen., Telšių r. sav</text:span><text:span text:style-name="T42">., formavimo ir pertvarkymo projektą (toliau – Projektas), kuris yra neatskiriamoji šio potvarkio dalis (projektas parengtas Žemėtva</text:span><text:span text:style-name="T43">rkos planavimo dokumentų rengimo informacinėje sistemoje (toliau – ŽPDRIS), esančioje adresu<text:s/></text:span><text:span text:style-name="T44">www.zpdris.lt</text:span><text:span text:style-name="T45">, paslaugos byla Nr. ZSFP-173522) ir kurio:</text:span></text:p>
      <text:p text:style-name="P46"><text:span text:style-name="T47">1.1</text:span><text:span text:style-name="T48">. planavimo organizatorius – Telšių rajono savivaldybės administracijos direktorius;<text:s/></text:span></text:p>
      <text:p text:style-name="P49"><text:span text:style-name="T50">1.2</text:span><text:span text:style-name="T51">. planav</text:span><text:span text:style-name="T52">imo iniciatorius – žemės sklypo savininkai;</text:span></text:p>
      <text:p text:style-name="P53"><text:span text:style-name="T54">1.3</text:span><text:span text:style-name="T55">. Projekto rengėjas –<text:s/></text:span><text:span text:style-name="T56">UAB „Telšių matininkas“;</text:span></text:p>
      <text:p text:style-name="P57"><text:span text:style-name="T58">1.4</text:span><text:span text:style-name="T59">. esama žemės sklypo<text:s/></text:span><text:span text:style-name="T60">(kadastro Nr. 7868/0009:0215 Telšių m. k. v.), esančio adresu Minijos g. 7A, Telšiai, Telšių miesto sen., Telšių r. sav</text:span><text:span text:style-name="T61">., pagrindinė naudojimo paskirtis – kita (naudojimo būdas – vienbučių ir dvibučių gyvenamųjų pastatų teritorijos), plotas – 0,1585 ha;<text:s/></text:span></text:p>
      <text:p text:style-name="P62"><text:span text:style-name="T63">1.5</text:span><text:span text:style-name="T64">. Projekto tikslai: įsiterpęs valstybinės žemės plotas sujungiamas su besiribojančiu žemės <text:s/>sklypu.</text:span></text:p>
      <text:p text:style-name="P65"><text:span text:style-name="T66">2</text:span><text:span text:style-name="T67">. N u<text:s/></text:span><text:span text:style-name="T68">s t a t a u:<text:s/></text:span></text:p>
      <text:p text:style-name="P69"><text:span text:style-name="T70">2.1</text:span><text:span text:style-name="T71">. suformuoto sklypo (projektinis Nr. 215-1) pagrindinė naudojimo paskirtis – kita (naudojimo būdas – vienbučių ir dvibučių gyvenamųjų pastatų teritorijos); plotas – 0,2074 ha; žemės sklypui taikomos specialiosios žemės naudojimo sąlygos:</text:span><text:span text:style-name="T72"><text:s/>101 – viešųjų ryšių tinklų elektroninių ryšių infrastruktūros apsaugos zonos (III skyrius, vienuoliktasis skirsnis), plotas – 0,0039 ha; 106 - elektros tinklų apsaugos zonos (III skyrius, ketvirtasis skirsnis), plotas – 0,0065 ha (iš jų 0,0015 ha patenka<text:s/></text:span><text:span text:style-name="T73">į teritoriją – unikalus Nr. 100215966, 0,0050 ha įvadai į statinius); 109 – skirstomųjų dujotiekių apsaugos zonos (III skyrius, šeštasis skirsnis), plotas – 0,0047 ha, patenka į teritoriją unikalus Nr. 100373642; 120 – požeminio vandens vandenviečių apsaug</text:span><text:span text:style-name="T74">os zonos (VI skyrius, vienuoliktasis skirsnis), plotas – 0,2074 ha; 149 – vandens tiekimo ir nuotekų, paviršinių nuotekų tvarkymo infrastruktūros apsaugos zonos (III skyrius, dešimtasis skirsnis), plotas – 0,0332 ha;</text:span></text:p>
      <text:p text:style-name="P75"><text:span text:style-name="T76">2.2</text:span><text:span text:style-name="T77">. kad patvirtintas Projektas įsi</text:span><text:span text:style-name="T78">galioja nuo šio potvarkio priėmimo dienos.</text:span></text:p>
      <text:p text:style-name="P79"><text:span text:style-name="T80">3</text:span><text:span text:style-name="T81">. P a v e d u <text:s/>Telšių rajono savivaldybės administracijos Architektūros ir paveldosaugos skyriui informaciją apie šį potvarkį paskelbti interneto svetainėje (</text:span><text:span text:style-name="T82">www.zpdris.lt</text:span><text:span text:style-name="T83">).<text:s/></text:span></text:p>
      <text:p text:style-name="P84"><text:span text:style-name="T85">Šis potvarkis gali būti skundži</text:span><text:span text:style-name="T86">amas Žemės sklypų formavimo ir pertvarkymo projektų rengimo taisyklių, patvirtintų Lietuvos Respublikos aplinkos ministro 2025 m. lapkričio 27 d. įsakymu Nr. D1-190 „Dėl žemės sklypų formavimo ir pertvarkymo projektų rengimo taisyklių patvirtinimo“, 77 pun</text:span><text:span text:style-name="T87">kte nustatyta tvarka.</text:span></text:p>
      <text:p text:style-name="P88"/>
      <text:p text:style-name="Normal"><text:span text:style-name="T89">Savivaldybės meras <text:s text:c="97"/></text:span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6-29T11:07:00Z</meta:creation-date>
    <dc:date>2026-06-29T11:07:00Z</dc:date>
    <meta:print-date>2023-09-25T06:12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517" meta:character-count="3325" meta:row-count="151" meta:non-whitespace-character-count="2883"/>
  </office:meta>
</office:document-meta>
</file>