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line-height-at-least="0.0694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letter-kerning="true" fo:font-size="10pt" style:font-size-asian="10pt" style:font-size-complex="12pt" fo:language="en" fo:country="US"/>
    </style:style>
    <style:style style:name="P9" style:parent-style-name="Normal" style:family="paragraph">
      <style:paragraph-properties fo:keep-together="always" fo:text-align="center" style:line-height-at-least="0.0694in"/>
      <style:text-properties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keep-together="always" fo:text-align="center" style:line-height-at-least="0.0694in"/>
      <style:text-properties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keep-together="always" fo:text-align="center" style:line-height-at-least="0.0694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keep-together="always" fo:text-align="center" style:line-height-at-least="0.0694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ar" style:country-asian="SA"/>
    </style:style>
    <style:style style:name="P17" style:parent-style-name="Normal" style:family="paragraph">
      <style:paragraph-properties fo:text-align="justify" style:line-height-at-least="0.0694in"/>
      <style:text-properties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keep-together="always" fo:text-align="center" style:line-height-at-least="0.0694in"/>
      <style:text-properties style:font-weight-complex="bold" fo:color="#000000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keep-together="always" fo:text-align="center" style:line-height-at-least="0.0694in"/>
      <style:text-properties style:font-weight-complex="bold" fo:color="#000000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text-align="justify" style:line-height-at-least="0.0694in"/>
      <style:text-properties style:font-weight-complex="bold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text-align="justify" style:line-height-at-least="0.0694in"/>
      <style:text-properties style:font-weight-complex="bold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2958in"/>
      <style:text-properties fo:hyphenate="false"/>
    </style:style>
    <style:style style:name="T2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24" style:parent-style-name="Normal" style:family="paragraph">
      <style:paragraph-properties fo:text-align="justify" style:line-height-at-least="0.0694in" fo:margin-right="0.034in" fo:text-indent="0.3937in"/>
      <style:text-properties fo:hyphenate="false"/>
    </style:style>
    <style:style style:name="T2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P2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0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 S A K Y M A S</text:span></text:p>
      <text:p text:style-name="P13"><text:span text:style-name="T14">DĖL LIETUVOS RESPUBLIKOS APLINKOS MINISTRO 1999 m. GRUODŽIO 23 d. ĮSAKYMO Nr. 417 „DĖL<text:s/></text:span><text:span text:style-name="T15">Lietuvos Respublikos aplinkos apsaugos normatyvinio dokumento LAND 4-99 tvirtinimo“</text:span><text:span text:style-name="T16"><text:s/>PAKEITIMO</text:span></text:p>
      <text:p text:style-name="P17"/>
      <text:p text:style-name="P18">2014 m. lapkričio 7 d. Nr. D1-889</text:p>
      <text:p text:style-name="P19">Vilnius</text:p>
      <text:p text:style-name="P20"/>
      <text:p text:style-name="P21"/>
      <text:p text:style-name="P22"><text:span text:style-name="T23">Pakeičiu Lietuvos Respublikos aplinkos ministro 1999 m. gruodžio 23 d. įsakymo Nr. 417 „Dėl Lietuvos Respublikos aplinkos apsaugos normatyvinio dokumento LAND 4-99 tvirtinimo“ preambulę ir ją išdėstau taip:</text:span></text:p>
      <text:p text:style-name="P24"><text:span text:style-name="T25">„Vadovaudamasis Lietuvos Respublikos aplinkos apsaugos įstatymo<text:s/></text:span><text:span text:style-name="T26">6 straipsnio 5 dalies 4 punktu, Lietuvos Respublikos geriamojo vandens tiekimo ir nuotekų tvarkymo įstatymo 6 straipsnio 10 punktu ir siekdamas pagerinti žemės gelmių išteklių naudojimą ir apsaugą:”</text:span></text:p>
      <text:p text:style-name="P27"/>
      <text:p text:style-name="P28"/>
      <text:p text:style-name="P29"/>
      <text:p text:style-name="P30"><text:span text:style-name="T31">Aplinkos ministras</text:span><text:span text:style-name="T32"><text:tab/></text:span><text:span text:style-name="T33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k.kavaliauskaite</meta:initial-creator>
    <dc:creator>CLUSadmin</dc:creator>
    <meta:creation-date>2015-11-02T15:16:00Z</meta:creation-date>
    <dc:date>2015-11-02T15:16:00Z</dc:date>
    <meta:print-date>2014-03-28T06:33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7" meta:word-count="133" meta:character-count="759" meta:row-count="84" meta:non-whitespace-character-count="673"/>
  </office:meta>
</office:document-meta>
</file>