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center" style:position="3.3465in"/>
          <style:tab-stop style:type="left" style:position="4.3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3937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3.5in">
        <style:tab-stops>
          <style:tab-stop style:type="left" style:position="0.5909in"/>
        </style:tab-stops>
      </style:paragraph-properties>
      <style:text-properties style:font-size-complex="12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375in" svg:height="0.78264in" style:rel-width="scale" style:rel-height="scale"><draw:image xlink:href="media/image1.gif" xlink:type="simple" xlink:show="embed" xlink:actuate="onLoad"/><svg:title/><svg:desc>isgyaz13</svg:desc></draw:frame></text:span></text:p>
      <text:p text:style-name="P4">PAKRUOJO RAJONO SAVIVALDYBĖS TARYBA</text:p>
      <text:p text:style-name="P5"/>
      <text:p text:style-name="P6">SPRENDIMAS</text:p>
      <text:h text:style-name="P7" text:outline-level="2"><text:span text:style-name="T8">DĖL</text:span><text:span text:style-name="T9"><text:s/>UŽDAROSIOS AKCINĖS BENDROVĖS „PAKRUOJO ŠILUMA“ KARŠTO VANDENS KAINOS DEDAMŲJŲ PROJEKTO SUDERINIMO<text:s/></text:span></text:h>
      <text:p text:style-name="P10"/>
      <text:p text:style-name="P11">2023 m. gruodžio 21 d. Nr. T-375</text:p>
      <text:p text:style-name="P12">Pakruojis</text:p>
      <text:p text:style-name="P13"/>
      <text:p text:style-name="P14"><text:span text:style-name="T15">Vadovaudamasi Lietuvos Respublikos vietos savivaldos įstatymo 6 straipsnio 30 punktu, 15 straipsnio 2 dalies 29 punktu, 4 dalimi, Valstybinės energetikos reguliavimo tarybos 2009 m. liepos 21 d. nutarimu Nr. O3-106 „Dėl Karšto vandens kainų nustatymo metod</text:span><text:span text:style-name="T16">ikos“ <text:s/>patvirtintos Karšto vandens kainų nustatymo metodikos 17.1 ir 17.2 papunkčiais, atsižvelgdama į Pakruojo rajono savivaldybės mero 2023 m. lapkričio 20 d. potvarkiu Nr. MV-198 „Dėl Darbo grupės Uždarosios akcinės bendrovės „Pakruojo šiluma“ šilumos i</text:span><text:span text:style-name="T17">r karšto vandens kainoms nagrinėti sudarymo“ sudarytos Darbo grupės Uždarosios akcinės bendrovės „Pakruojo šiluma“ šilumos ir karšto vandens kainoms nagrinėti 2023 m. gruodžio 18 d. protokolą Nr. LKM-29, į Uždarosios akcinės bendrovės „Pakruojo šiluma“ 202</text:span><text:span text:style-name="T18">3 m. lapkričio 29 d. raštą Nr. S-208 „Dėl karšto vandens kainos dedamųjų projekto pateikimo“, Pakruojo rajono savivaldybės taryba<text:s/></text:span><text:span text:style-name="T19">nusprendžia:</text:span></text:p>
      <text:p text:style-name="P20"><text:span text:style-name="T21">Suderinti U</text:span><text:span text:style-name="T22">ždarosios akcinės bendrovės „Pakruojo šiluma“<text:s/></text:span><text:span text:style-name="T23">karšto vandens kainos dedamųjų projektą (pridedama).</text:span></text:p>
      <text:p text:style-name="P24">Šis sprendimas gali būti skundžiamas Lietuvos Respublikos administracinių bylų teisenos įstatymo nustatyta tvarka.</text:p>
      <text:p text:style-name="P25"/>
      <text:p text:style-name="Normal"/>
      <text:p text:style-name="P26"><text:span text:style-name="T27">Savivaldybės meras <text:s text:c="93"/>Saulius Margis<text:s/></text:span></text:p>
      <text:p text:style-name="P28"/>
      <text:p text:style-name="P29"/>
      <text:p text:style-name="P30"/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12-30T23:26:00Z</meta:creation-date>
    <dc:date>2023-12-30T23:26:00Z</dc:date>
    <meta:print-date>2023-12-18T09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2" meta:character-count="1470" meta:row-count="31" meta:non-whitespace-character-count="1286"/>
  </office:meta>
</office:document-meta>
</file>