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MATO SLANČIAUSKO PREMIJOS PASKYRIMO RITAI KIPŠAITEI-BALČIŪNIENEI</text:p>
      <text:p text:style-name="P16"/>
      <text:p text:style-name="P17">2020 m. balandžio 16 d. <text:s/>Nr. T-48</text:p>
      <text:p text:style-name="P18">Joniškis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17 punktu, Mato Slančiausko premijos skyrimo nuostatų, patvirtintų Joniškio rajono savivaldybės tarybos 2018 m. kovo 29 d. sprendimu Nr. T-41 „Dėl Mato Slančiausko premijos skyrimo nuos</text:span><text:span text:style-name="T24">tatų patvirtinimo“, 5, 16 punktais ir atsižvelgdama į Mato Slančiausko premijos laimėtojo nustatymo komisijos 2020 m. kovo 12 d. posėdžio protokolą Nr. (3.53) IN-134, Joniškio rajono savivaldybės taryba n u s p r e n d ž i a:</text:span></text:p>
      <text:p text:style-name="P25"><text:span text:style-name="T26">Paskirti Mato Slančiausko pr</text:span><text:span text:style-name="T27">emiją (1000 Eur) Ritai Kipšaitei-Balčiūnienei už kompaktinę plokštelę „Aš išdainavau visas daineles“.<text:s/></text:span></text:p>
      <text:p text:style-name="P28"/>
      <text:p text:style-name="P29">Šis sprendimas per vieną mėnesį nuo jo paskelbimo arba įteikimo dienos gali būti skundžiamas Lietuvos Respublikos administracinių bylų teisenos įstatymo<text:s/>nustatyta tvarka Lietuvos Respublikos administracinių ginčų komisijos Šiaulių apygardos skyriui (Dvaro g. 81, LT-76299 Šiauliai) arba Regionų apygardos administraciniam teismui bet kuriuose teismo rūmuose (Šiaulių rūmai, Dvaro g. 80, LT-76298 Šiauliai; Panevėžio rūmai, Respublikos g. 62, LT-35158 Panevėžys; Klaipėdos rūmai, Galinio Pylimo g. 9, LT-91230 Klaipėda; Kauno rūmai, A. Mickevičiaus g. 8A, LT-44312 Kaunas).</text:p>
      <text:p text:style-name="P30"/>
      <text:p text:style-name="P31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4-23T13:20:00Z</meta:creation-date>
    <dc:date>2020-04-23T13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4" meta:character-count="1415" meta:row-count="44" meta:non-whitespace-character-count="1242"/>
  </office:meta>
</office:document-meta>
</file>