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ZIEJŲ ĮSTATYMO NR. I-930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Muziejų taryba</text:span></text:p>
        <text:p text:style-name="P43"><text:span text:style-name="T44">Prie Kultūros ministerijos veikia kolegiali, patariamojo balso teisę turinti Muziejų taryba, vykdanti eksperto ir<text:s/></text:span><text:span text:style-name="T45">konsultanto funkcijas sprendžiant muziejų politikos formavimo ir įgyvendinimo klausimus. Muziejų tarybos sudarymo tvarką nustato ir jos nuostatus tvirtina kultūros ministras</text:span><text:span text:style-name="T46">.<text:s/></text:span><text:span text:style-name="T47">Muziejų</text:span><text:span text:style-name="T48"><text:s/>tarybos narių darbas apmokamas Lietuvos Respublikos valstybės ir savivald</text:span><text:span text:style-name="T49">ybių įstaigų darbuotojų ir komisijų narių darbo apmokėjimo įstatymo nustatyta tvarka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19 m. liepos 1 d.</text:span></text:p>
        <text:p text:style-name="P58"><text:span text:style-name="T59">2</text:span><text:span text:style-name="T60">. Lietuvos<text:s/></text:span><text:span text:style-name="T61">Respublikos Vyriausybė ar jos įgaliota institucija iki 2019 m. birželio 28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11" meta:row-count="27" meta:non-whitespace-character-count="977"/>
  </office:meta>
</office:document-meta>
</file>