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548in"/>
          <style:tab-stop style:type="left" style:position="5.3159in"/>
        </style:tab-stops>
      </style:paragraph-properties>
    </style:style>
    <style:style style:name="P26" style:parent-style-name="Normal" style:family="paragraph">
      <style:paragraph-properties>
        <style:tab-stops>
          <style:tab-stop style:type="left" style:position="5.1548in"/>
          <style:tab-stop style:type="left" style:position="5.3159in"/>
        </style:tab-stops>
      </style:paragraph-properties>
    </style:style>
    <style:style style:name="P27" style:parent-style-name="Normal" style:family="paragraph">
      <style:paragraph-properties>
        <style:tab-stops>
          <style:tab-stop style:type="left" style:position="5.1548in"/>
          <style:tab-stop style:type="left" style:position="5.3159in"/>
        </style:tab-stops>
      </style:paragraph-properties>
    </style:style>
    <style:style style:name="P28"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P32" style:parent-style-name="Normal" style:family="paragraph">
      <style:paragraph-properties>
        <style:tab-stops>
          <style:tab-stop style:type="left" style:position="5.1548in"/>
          <style:tab-stop style:type="left" style:position="5.3159in"/>
        </style:tab-stops>
      </style:paragraph-properties>
    </style:style>
    <style:style style:name="P33" style:parent-style-name="Normal" style:master-page-name="MPF1" style:family="paragraph">
      <style:paragraph-properties fo:break-before="page" fo:text-align="justify"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margin-left="2.1659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weight-complex="bold" style:letter-kerning="true" style:font-size-complex="12pt"/>
    </style:style>
    <style:style style:name="T83" style:parent-style-name="DefaultParagraphFont" style:family="text">
      <style:text-properties style:font-name-asian="Calibri" style:font-weight-complex="bold"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weight-complex="bold" style:letter-kerning="true" style:font-size-complex="12pt"/>
    </style:style>
    <style:style style:name="T88" style:parent-style-name="DefaultParagraphFont" style:family="text">
      <style:text-properties style:font-name-asian="Calibri" style:font-weight-complex="bold" style:letter-kerning="tru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6895in">
        <style:tab-stops>
          <style:tab-stop style:type="left" style:position="0.6895in"/>
          <style:tab-stop style:type="left" style:position="1.0833in"/>
          <style:tab-stop style:type="left" style:position="1.181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098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098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0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098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4923in"/>
          <style:tab-stop style:type="left" style:position="0.6895in"/>
        </style:tab-stops>
      </style:paragraph-properties>
    </style:style>
    <style:style style:name="P215" style:parent-style-name="Normal" style:family="paragraph">
      <style:paragraph-properties fo:text-align="center" fo:text-indent="0.2958in"/>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0.5in" fo:text-indent="0.0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color="#000000"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align="center" fo:text-indent="0.2958in"/>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P2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weight-complex="bold" style:letter-kerning="true"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0.3902in">
        <style:tab-stops>
          <style:tab-stop style:type="left" style:position="0.2993in"/>
        </style:tab-stops>
      </style:paragraph-properties>
      <style:text-properties style:font-size-complex="12pt" fo:background-color="#FFFFFF"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P463" style:parent-style-name="Normal" style:family="paragraph">
      <style:paragraph-properties fo:text-align="center" fo:margin-left="-0.0986in" fo:text-indent="0.3486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margin-left="-0.0986in" fo:text-indent="0.3486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margin-left="-0.0986in" fo:text-indent="0.3486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fo:margin-left="0.1972in">
        <style:tab-stops>
          <style:tab-stop style:type="left" style:position="0.295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1972in">
        <style:tab-stops>
          <style:tab-stop style:type="left" style:position="0.2951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5909in"/>
        </style:tab-stops>
      </style:paragraph-properties>
    </style:style>
    <style:style style:name="P509" style:parent-style-name="Normal" style:family="paragraph">
      <style:paragraph-properties fo:text-align="center">
        <style:tab-stops>
          <style:tab-stop style:type="left" style:position="0.5909in"/>
        </style:tab-stops>
      </style:paragraph-properties>
    </style:style>
    <style:style style:name="T5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BENDRUOMENINIŲ VAIKŲ GLOBOS NAMŲ VEIKLOS APRAŠO PATVIRTINIMO<text:s/></text:p>
      <text:p text:style-name="P16"/>
      <text:p text:style-name="P17"><text:span text:style-name="T18">2021 m. sausio 13 d. Nr.<text:s/></text:span>A1-24</text:p>
      <text:p text:style-name="P19">Vilnius</text:p>
      <text:p text:style-name="Normal"/>
      <text:p text:style-name="P20"/>
      <text:p text:style-name="P21"><text:span text:style-name="T22">Vadovaudamasi Lietuvos Respublikos socialinių paslaugų įstatymo 11 straipsnio 1 punktu,</text:span></text:p>
      <text:p text:style-name="P23"><text:span text:style-name="T24">t v i r t i n u Bendruomeninių vaikų globos namų veiklos aprašą (pridedama).</text:span></text:p>
      <text:p text:style-name="P25"/>
      <text:p text:style-name="P26"/>
      <text:p text:style-name="P27"/>
      <text:p text:style-name="P28"><text:span text:style-name="T29">Socialinės apsaugos ir darbo ministrė</text:span><text:span text:style-name="T30"><text:tab/></text:span><text:span text:style-name="T31">Monika Navickienė</text:span></text:p>
      <text:p text:style-name="P32"/>
      <text:soft-page-break/>
      <text:p text:style-name="P33">PATVIRTINTA</text:p>
      <text:p text:style-name="P40">Lietuvos Respublikos<text:s/></text:p>
      <text:p text:style-name="P41">socialinės apsaugos ir darbo ministro<text:s/></text:p>
      <text:p text:style-name="P42">2021 m. sausio 13 d. įsakymu</text:p>
      <text:p text:style-name="P43"><text:span text:style-name="T44">Nr.<text:s/></text:span>A1-24</text:p>
      <text:p text:style-name="P45"/>
      <text:p text:style-name="P46">BENDRUOMENINIŲ VAIKŲ GLOBOS NAMŲ VEIKLOS</text:p>
      <text:p text:style-name="P47">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Bendruomeninių vaikų globos namų veiklos<text:s/></text:span><text:span text:style-name="T60">apraše (toliau – Aprašas) nustatyti socialinių paslaugų įstaigos šeimos modelio bendruomeninių vaikų globos namų<text:s/></text:span><text:span text:style-name="T61">(toliau – BVGN)</text:span><text:span text:style-name="T62"><text:s/>tikslai ir funkcijos, teisės ir pareigos, veiklos organizavimas, likusio be tėvų globos vaiko, socialinę riziką patiriančio vaiko ar vaiko su negalia (toliau – vaikas) apgyvendinimas BVGN, finansavimas bei teikiamos globos (rūpybos) kokybės užtikrinimas.<text:s/></text:span></text:p>
      <text:p text:style-name="P63"><text:span text:style-name="T64">2</text:span><text:span text:style-name="T65">. Apraše vartojamos sąvokos atitinka Lietuvos Respublikos civiliniame kodekse, Lietuvos Respublikos socialinių paslaugų įstatyme, Lietuvos Respublikos vaiko teisių apsaugos pagrindų įstatyme, Lietuvos Respublikos išmokų vaikams įstatyme, Vaiko globos (rūpybos) organizavimo nuostatuose, patvirtintuose Lietuvos Respublikos Vyriausybės 2002 m. kovo 27 d. nutarimu Nr. 405 „Dėl Vaiko globos organizavimo nuostatų patvirtinimo“, Socialinės globos normų apraše, patvirtintame Lietuvos Respublikos socialinės apsaugos ir darbo ministro 2007 m. vasario 20 d. įsakymu Nr. A1-46 „Dėl Socialinės globos normų aprašo patvirtinimo“ (toliau – Socialinės globos normų aprašas), apibrėžtas sąvokas.</text:span></text:p>
      <text:p text:style-name="P66"><text:span text:style-name="T67">3</text:span><text:span text:style-name="T68">. Kiekviena savivaldybė, jei neturi galimybės<text:s/></text:span><text:span text:style-name="T69">nustatyti vaiko globą (rūpybą) šeimoje, globos centre, šeimynoje</text:span><text:span text:style-name="T70"><text:s/>ir (ar) jei, vaikui gyvenant biologinėje šeimoje, teikta pagalba, paslaugos ir kitos priemonės buvo neveiksmingos, turi užtikrinti vaikui galimybę augti šeimai artimoje aplinkoje – BVGN. BVGN teikiamas paslaugas gali teikti</text:span><text:span text:style-name="T71"><text:s/></text:span><text:span text:style-name="T72">socialinės globos įstaigos, kurių veiklos sritis yra socialinių paslaugų teikimas, kurių teikiama socialinė globa atitinka socialinės globos normas ir kurios turi licenciją teikti socialinę globą</text:span><text:span text:style-name="T73">.</text:span></text:p>
      <text:p text:style-name="P74"/>
      <text:p text:style-name="P75"><text:span text:style-name="T76">II</text:span><text:span text:style-name="T77"><text:s/>SKYRIUS</text:span></text:p>
      <text:p text:style-name="P78"><text:span text:style-name="T79">BENDRUOMENINIŲ VAIKŲ GLOBOS NAMŲ TIKSLAI IR FUNKCIJOS</text:span></text:p>
      <text:p text:style-name="P80"/>
      <text:p text:style-name="P81"><text:span text:style-name="T82">4</text:span><text:span text:style-name="T83">.</text:span><text:span text:style-name="T84"><text:s/></text:span><text:span text:style-name="T85">Bendruomeninių vaikų globos namų tikslai:</text:span></text:p>
      <text:p text:style-name="P86"><text:span text:style-name="T87">4.1</text:span><text:span text:style-name="T88">.</text:span><text:span text:style-name="T89"><text:s/>užtikrinti vaiko teisių ir įstatymų ginamų interesų įgyvendinimą ir apsaugą;</text:span></text:p>
      <text:p text:style-name="P90"><text:span text:style-name="T91">4.2</text:span><text:span text:style-name="T92">. užtikrinti vaikui sėkmingą adaptaciją, saugios, emociškai palankios ir šeimai artimos aplinkos sukūrimą;</text:span></text:p>
      <text:p text:style-name="P93"><text:span text:style-name="T94">4.3</text:span><text:span text:style-name="T95">. užtikrinti vaiko individualių poreikių, įskaitant specialiuosius vaiko su negalia</text:span><text:span text:style-name="T96"><text:s/></text:span><text:span text:style-name="T97">ir specialiųjų ugdymosi poreikių turinčio vaiko poreikių, nulemtų jo amžiaus, brandos, įgimtų ar įgytų savybių ar kitų ypatumų, įvertinimą, ir sudaryti tinkamas sąlygas šiuos poreikius visiškai patenkinti;</text:span></text:p>
      <text:p text:style-name="P98"><text:span text:style-name="T99">4.4</text:span><text:span text:style-name="T100">.</text:span><text:span text:style-name="T101"><text:s/>užtikrinti vaiko emocinius poreikius ir formuoti saugų prieraišumą;</text:span></text:p>
      <text:p text:style-name="P102"><text:span text:style-name="T103">4.5</text:span><text:span text:style-name="T104">. užtikrinti vaikui reikiamos pagalbos ir paslaugų pagal individualius poreikius suteikimą;</text:span></text:p>
      <text:p text:style-name="P105"><text:span text:style-name="T106">4.6</text:span><text:span text:style-name="T107">.</text:span><text:span text:style-name="T108"><text:tab/>užtikrinti vaiko socializaciją ir resocializaciją;</text:span></text:p>
      <text:p text:style-name="P109"><text:span text:style-name="T110">4.7</text:span><text:span text:style-name="T111">. užtikrinti vaiko pasirengimą savarankiškai gyventi šeimoje ir visuomenėje;</text:span></text:p>
      <text:p text:style-name="P112"><text:span text:style-name="T113">4.8</text:span><text:span text:style-name="T114">. užtikrinti vaiko ryšių palaikymą su biologine jo šeima bei kitais fiziniais asmenimis, su kuriais vaiką sieja emociniai ryšiai (toliau – fiziniai asmenys), jei tai neprieštarauja geriausiems vaiko interesams;</text:span></text:p>
      <text:p text:style-name="P115"><text:span text:style-name="T116">4.9</text:span><text:span text:style-name="T117">.<text:s/></text:span><text:span text:style-name="T118">parengti vaiką grįžti į biologinę šeimą, būti globojamam (rūpinamam) šeimoje ar būti įvaikintam;</text:span></text:p>
      <text:p text:style-name="P119"><text:span text:style-name="T120">4.10</text:span><text:span text:style-name="T121">. ginti<text:s/></text:span><text:span text:style-name="T122">vaiko teises ir teisėtus interesus, atstovauti vaiko interesams visose srityse;</text:span></text:p>
      <text:p text:style-name="P123"><text:span text:style-name="T124">4.11</text:span><text:span text:style-name="T125">. užtikrinti BVGN darbuotojų, dirbančių tiesiogiai su vaikais, nuolatinį kvalifikacijos kėlimą, tobulinimąsi. <text:s text:c="2"/></text:span></text:p>
      <text:p text:style-name="P126"><text:span text:style-name="T127">5</text:span><text:span text:style-name="T128">. BVGN,<text:s/></text:span><text:span text:style-name="T129">siekdami įgyvendinti jiems nustatytus veiklos tikslus, atlieka šias funkcijas:</text:span></text:p>
      <text:p text:style-name="P130"><text:span text:style-name="T131">5.1</text:span><text:span text:style-name="T132">. suteikia vaikui tokias gyvenimo sąlygas, kokių reikia jo gerovei, taip pat fizinei, protinei, dvasinei, dorovinei bei socialinei raidai ir kurios atitinka individualius jo poreikius, įskaitant specialiuosius vaiko su negalia</text:span><text:span text:style-name="T133"><text:s/></text:span><text:span text:style-name="T134">ir specialiųjų ugdymosi poreikių turinčio vaiko poreikius;</text:span></text:p>
      <text:p text:style-name="P135"><text:span text:style-name="T136">5.2</text:span><text:span text:style-name="T137">. pasitelkdami kitus specialistus (švietimo įstaigos darbuotojus / pedagogus, sveikatos priežiūros ar kitokią pagalbą vaikui teikiančius specialistus), padeda vaikui įveikti patirtas netektis ir (ar) trauminę patirtį ir užmegzti su aplinkiniais saugius emocinius ryšius, sukuria vaikui emociškai palankią aplinką;<text:s/></text:span></text:p>
      <text:p text:style-name="P138"><text:span text:style-name="T139">5.3</text:span><text:span text:style-name="T140">. organizuoja pagal poreikį vaiko aprūpinimą reikalingomis pagalbos priemonėmis;</text:span></text:p>
      <text:p text:style-name="P141"><text:span text:style-name="T142">5.4</text:span><text:span text:style-name="T143">. sukuria vaikui emociškai palankią aplinką, ugdančią vaiko savarankiškumą ir finansinį raštingumą, dalyvauja veiklose, programose ir projektuose, skirtuose padėti vaikui tinkamai pasirengti savarankiškai gyventi šeimoje ir visuomenėje;</text:span></text:p>
      <text:p text:style-name="P144"><text:span text:style-name="T145">5.5</text:span><text:span text:style-name="T146">.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47"><text:span text:style-name="T148">5.6</text:span><text:span text:style-name="T149">. nustato išlaidų, skiriamų BVGN gyvenančių vaikų savarankiškumui ugdyti ir (ar) individualiems poreikiams tenkinti (pvz., maistui, higienos reikmėms, drabužiams, neformaliajam vaikų švietimui, kultūriniams renginiams, ekskursijoms, stovykloms ir pan.), dydį, parengia ir pa</text:span><text:span text:style-name="T150">tvirtina išlaidų apskaitos ir kontrolės tvarką ir paskiria darbuotoją, atsakingą už išlaidų panaudojimo kontrolę;</text:span></text:p>
      <text:p text:style-name="P151"><text:span text:style-name="T152">5.7</text:span><text:span text:style-name="T153">.<text:s/></text:span><text:span text:style-name="T154">įvertina vaiko individualius poreikius, stipriąsias ir silpnąsias jo puses,<text:s/></text:span><text:span text:style-name="T155">sudaro ir įgyvendina individualius,</text:span><text:span text:style-name="T156"><text:s/>išsamiu ir visapusišku vaiko poreikių vertinimu pagrįstus,</text:span><text:span text:style-name="T157"><text:s/>socialinės globos planus (toliau – ISGP)</text:span><text:span text:style-name="T158"><text:s/></text:span><text:span text:style-name="T159">pagal<text:s/></text:span><text:span text:style-name="T160">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1"><text:span text:style-name="T162">5.8</text:span><text:span text:style-name="T163">. laikosi vaiko gyvenamosios vietos pastovumo principo, užtikrindami vaikui nuolatinę gyvenamąją vietą ir pagal galimybes nuolat su vaiku dirbančių BVGN darbuotojų bei kitų specialistų komandą, išskyrus atvejus, kai vaiko poreikiai bei emociškai palanki aplinka kituose BVGN užtikrinami geriau;</text:span></text:p>
      <text:p text:style-name="P164"><text:span text:style-name="T165">5.9</text:span><text:span text:style-name="T166">. BVGN darbuotojai vykdo bet kokios formos smurto prieš vaiką ir vaiko išnaudojimo prevenciją:</text:span></text:p>
      <text:p text:style-name="P167"><text:span text:style-name="T168">5.9.1</text:span><text:span text:style-name="T169">. organizuoja grupinius ir (ar) individualius pokalbius su vaiku (ne mažiau kaip vieną individualų pokalbį su kiekvienu vaiku kartą per savaitę ir ne mažiau kaip vieną grupinį pokalbį su visais vaikais kartą per mėnesį)</text:span><text:span text:style-name="T170">, įgalindami atpažinti ir pranešti BVGN darbuotojui ar kitam su vaiku dirbančiam specialistui (švietimo įstaigos darbuotojui / pedagogui, sveikatos priežiūros ar kitokią pagalbą vaikui teikiančiam specialistui) apie jo paties ar jo atžvilgiu elgesį, galintį pažeisti jo ar kito asmens teises ir (ar) interesus;</text:span><text:span text:style-name="T171"><text:s/></text:span></text:p>
      <text:p text:style-name="P172"><text:span text:style-name="T173">5.9.2</text:span><text:span text:style-name="T174">.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75"><text:span text:style-name="T176">5.9.3</text:span><text:span text:style-name="T177">. apie galimus vaiko teisių pažeidimus, padarytus vaiko atžvilgiu, nedelsdami informuoja VVTAĮT (informuojant nurodomas vaiko, kurio teisės galimai pažeistos, vardas, pavardė, gimimo data, galimai pažeidimą padariusių asmenų vardai, pavardės, galimo pažeidimo aplinkybės);<text:s/></text:span></text:p>
      <text:p text:style-name="P178"><text:span text:style-name="T179">5.10</text:span><text:span text:style-name="T180">. pozityvaus auklėjimo metodais ir priemonėmis drausmina vaiką, vengiantį atlikti savo pareigas ar pažeidžiantį kitų asmenų teises ir laisves. Bet kokios smurto prieš vaiką formos yra griežtai draudžiamos ir nėra laikomos tinkamomis drausminimo priemonėmis jokiomis aplinkybėmis;<text:s/></text:span></text:p>
      <text:p text:style-name="P181"><text:span text:style-name="T182">5.11</text:span><text:span text:style-name="T183">. organizuoja vaikui reikalingas paslaugas bendruomenėje, atsižvelgdami į individualius jo poreikius ir geriausius vaiko interesus, ir užtikrina vaiko<text:s/></text:span><text:span text:style-name="T184">dalyvavimą visų pakopų ugdymo sistemoje ir neformaliojo vaikų švietimo, saviugdos, kūrybinėje veikloje</text:span><text:span text:style-name="T185">;</text:span></text:p>
      <text:p text:style-name="P186"><text:span text:style-name="T187">5.12</text:span><text:span text:style-name="T188">.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189"><text:span text:style-name="T190">5.13</text:span><text:span text:style-name="T191">. bendradarbiauja su savivaldybės administracija, tarpinstitucinio bendradarbiavimo koordinatoriumi, atvejo vadybininkais,<text:s/></text:span><text:span text:style-name="T192">švietimo įstaigos darbuotojais / pedagogais, sveikatos priežiūros ar kitokią pagalbą vaikui teikiančiais specialistais</text:span><text:span text:style-name="T193">, Valstybės vaiko teisių apsaugos ir įvaikinimo tarnybos prie Socialinės apsaugos ir darbo ministerijos</text:span><text:span text:style-name="T194"><text:s/>įgalioto teritorinio skyriaus</text:span><text:span text:style-name="T195"><text:s/></text:span><text:span text:style-name="T196">(toliau – VVTAĮT)<text:s/></text:span><text:span text:style-name="T197">specialistais, globos centrais ir kitomis socialinių paslaugų įstaigomis, švietimo, sveikatos, teisėsaugos įstaigomis, nevyriausybinėmis organizacijomis,<text:s/></text:span><text:span text:style-name="T198">dirbančiomis šeimos ir (ar) vaiko gerovės, ir (ar) vaiko teisių apsaugos srityje;</text:span><text:span text:style-name="T199"><text:s/></text:span></text:p>
      <text:p text:style-name="P200"><text:span text:style-name="T201">5.14</text:span><text:span text:style-name="T202">.<text:s/></text:span><text:span text:style-name="T203">sudaro sąlygas BVGN darbuotojams, dirbantiems tiesiogiai su vaikais, nuolat tobulinti savo profesinę kvalifikaciją, dalyvauti darbuotojų kvalifikacijos tobulinimo programose, įgyti naujų, darbe reikalingų žinių;</text:span></text:p>
      <text:p text:style-name="P204"><text:span text:style-name="T205">5.15</text:span><text:span text:style-name="T206">.<text:s/></text:span><text:span text:style-name="T207">vykdo kitas teisės aktuose nustatytas funkcijas, siekdami užtikrinti vaiko fizinę, emocinę ir socialinę gerovę, individualių jo poreikių tenkinimą ir visapusišką vaiko apsaugą;</text:span></text:p>
      <text:p text:style-name="P208"><text:span text:style-name="T209">5.16</text:span><text:span text:style-name="T210">.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Į vaiko nuomonę turi būti atsižvelgiama priimant galutinį sprendimą, kuris turi atitikti geriausius vaiko interesus.<text:s/></text:span></text:p>
      <text:p text:style-name="P211"><text:span text:style-name="T212">5.17</text:span><text:span text:style-name="T213">. vykdo likusio be tėvų globos vaiko atstovo pagal įstatymą pareigas.</text:span></text:p>
      <text:p text:style-name="P214"/>
      <text:p text:style-name="P215"><text:span text:style-name="T216">III</text:span><text:span text:style-name="T217"><text:s/>SKYRIUS</text:span></text:p>
      <text:p text:style-name="P218"><text:span text:style-name="T219">BENDRUOMENINIŲ VAIKŲ GLOBOS NAMŲ TEISĖS</text:span><text:span text:style-name="T220"><text:s/></text:span></text:p>
      <text:p text:style-name="P221"/>
      <text:p text:style-name="P222"><text:span text:style-name="T223">6</text:span><text:span text:style-name="T224">.</text:span><text:span text:style-name="T225"><text:s/></text:span><text:span text:style-name="T226">BVGN,</text:span><text:span text:style-name="T227"><text:s/>turėdami teisės aktais nustatytas</text:span><text:span text:style-name="T228"><text:s/>globėjo (rūpintojo) teises ir</text:span><text:span text:style-name="T229"><text:s/>vykdydami jiems teisės aktais priskirtas funkcijas, turi teisę:</text:span></text:p>
      <text:p text:style-name="P230"><text:span text:style-name="T231">6.1</text:span><text:span text:style-name="T232">. pirkti paslaugas, atitinkančias individualius vaikų poreikius;</text:span></text:p>
      <text:p text:style-name="P233"><text:span text:style-name="T234">6.2</text:span><text:span text:style-name="T235">. kartu su vaiku pirkti prekes, skirtas vaikų asmeniniams poreikiams tenkinti (pvz., maistą, higienos reikmenis, drabužius);</text:span></text:p>
      <text:p text:style-name="P236"><text:span text:style-name="T237">6.3</text:span><text:span text:style-name="T238">.<text:s/></text:span><text:span text:style-name="T239">gauti iš valstybės ir savivaldybių institucijų bei įstaigų informaciją, išvadas, pasiūlymus ir kitokią informaciją, kurios reikia sprendžiant BVGN kompetencijai priskirtus klausimus;</text:span><text:span text:style-name="T240"><text:s/></text:span></text:p>
      <text:p text:style-name="P241"><text:span text:style-name="T242">6.4</text:span><text:span text:style-name="T243">. gauti metodinę bei kitą pagalbą ir (ar) kitas paslaugas iš globos centro,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text:span><text:span text:style-name="T244">,</text:span><text:span text:style-name="T245"><text:s/>nustatyta tvarka;<text:s/></text:span></text:p>
      <text:p text:style-name="P246"><text:span text:style-name="T247">6.5</text:span><text:span text:style-name="T248">. gauti paramą veiklos tikslams įgyvendinti ir funkcijoms vykdyti Lietuvos Respublikos labdaros ir paramos įstatymo nustatyta tvarka;</text:span></text:p>
      <text:p text:style-name="P249"><text:span text:style-name="T250">6.6</text:span><text:span text:style-name="T251">.  teikti atitinkamoms valstybės ir savivaldybių institucijoms bei įstaigoms pasiūlymus dėl vaiko teisių apsaugos, vaikų globos (rūpybos), įvaikinimo ir socialinių bei ugdymo paslaugų teikimo;</text:span></text:p>
      <text:p text:style-name="P252"><text:span text:style-name="T253">6.7</text:span><text:span text:style-name="T254">.  pasitelkti specialistus ir ekspertus, reikalingus BVGN</text:span><text:span text:style-name="T255"><text:s/>nustatytiems veiklos tikslams</text:span><text:span text:style-name="T256"><text:s/>įgyvendinti;</text:span></text:p>
      <text:p text:style-name="P257"><text:span text:style-name="T258">6.8</text:span><text:span text:style-name="T259">.  naudotis kitomis įstatymų ir kitų teisės aktų nustatytomis teisėmis.</text:span></text:p>
      <text:p text:style-name="P260"/>
      <text:p text:style-name="P261"/>
      <text:p text:style-name="P262"><text:span text:style-name="T263">IV</text:span><text:span text:style-name="T264"><text:s/>SKYRIUS</text:span></text:p>
      <text:p text:style-name="P265"><text:span text:style-name="T266">BENDRUOMENINIŲ VAIKŲ GLOBOS NAMŲ VEIKLOS ORGANIZAVIMAS</text:span></text:p>
      <text:p text:style-name="P267"/>
      <text:p text:style-name="P268"><text:span text:style-name="T269">7</text:span><text:span text:style-name="T270">. BVGN</text:span><text:span text:style-name="T271"><text:s/>veikla organizuojama vadovaujantis šeimai artimos aplinkos sukūrimo principu.</text:span></text:p>
      <text:p text:style-name="P272"><text:span text:style-name="T273">8</text:span><text:span text:style-name="T274">.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BVGN tvarkai.<text:s/></text:span></text:p>
      <text:p text:style-name="P275"><text:span text:style-name="T276">9</text:span><text:span text:style-name="T277">. Kartu su vaiku jam priimtinu būdu ir jam suprantama kalba aptariamos jo teisės ir pareigos, atsakomybė, taip pat vaiko tėvų, fizinių asmenų lankymosi BVGN tvarka.</text:span></text:p>
      <text:p text:style-name="P278"><text:span text:style-name="T279">10</text:span><text:span text:style-name="T280">. Atsižvelgiant į vaiko amžių ir brandą, vaikas įtraukiamas į meniu sudarymą, maisto gaminimo procesą,<text:s/></text:span><text:span text:style-name="T281">suteikiama galimybė maistą bei užkandžius pasigaminti pačiam ar su darbuotojo pagalba jam patogiu laiku. Taip pat sudaromos sąlygos ir galimybės vaikui naudotis<text:s/></text:span><text:span text:style-name="T282">viešojo maitinimo įstaigų paslaugomis (valgyti mokymo įstaigos valgykloje, viešojo maitinimo įstaigoje, užsisakyti maistą į namus).</text:span><text:span text:style-name="T283"><text:tab/></text:span></text:p>
      <text:p text:style-name="P284"><text:span text:style-name="T285">11</text:span><text:span text:style-name="T286">. Maisto produktai, drabužiai, avalynė ar kiti daiktai, siekiant ugdyti vaiko savarankiškumą, perkami bet kuriame prekybos centre ar turguje kartu su vaiku,<text:s/></text:span><text:span text:style-name="T287">atsižvelgiant į jo pageidavimus</text:span><text:span text:style-name="T288">, neorganizuojant viešųjų pirkimų</text:span><text:span text:style-name="T289">. Vaikui, įvertinant jo brandą ir poreikius, sudaromos sąlygos apsipirkti savarankiškai. Visi pirkimo dokumentai renkami ir saugomi.</text:span></text:p>
      <text:p text:style-name="P290"><text:span text:style-name="T291">12</text:span><text:span text:style-name="T292">. Kartu su vaiku aptariama, kaip jis turėtų naudoti jam skirtas išmokas, kišenpinigius, ugdomas finansinis jo raštingumas. Vaikui, atsižvelgiant į jo amžių ir brandą, sudaromos sąlygos pačiam disponuoti jo asmeninėje sąskaitoje turimomis lėšomis. Išmokos vaikui negali būti naudojamos<text:s/></text:span><text:span text:style-name="T293">būtiniausiems vaiko poreikiams tenkinti (maistui, aprangai, medikamentams),</text:span><text:span text:style-name="T294"><text:s/></text:span><text:span text:style-name="T295">neformaliajam ugdymui,</text:span><text:span text:style-name="T296"><text:s/></text:span><text:span text:style-name="T297">stovykloms, sveikatos priežiūrai,</text:span><text:span text:style-name="T298"><text:s/></text:span><text:span text:style-name="T299">prekėms ir kitoms paslaugoms (higienos, slaugos, techninės pagalbos prekėms, patalynei, vaiko transporto išlaidoms).</text:span><text:span text:style-name="T300"><text:s/>Kišenpinigiai skiriami iš globos (rūpybos) išmokos Socialinės globos normų aprašo nustatyta tvarka (</text:span><text:span text:style-name="T301">rekomenduotina kišenpinigių dydį diferencijuoti pagal vaikų amžių, vaikui nuo 14 metų amžiaus skiriant ne mažesnius kaip 1</text:span><text:span text:style-name="T302"><text:s/></text:span><text:span text:style-name="T303">bazinės socialinės išmokos dydžio kišenpinigius per mėnesį, o nuo 16 metų amžiaus – ne mažesnius kaip 2 bazinių socialinių išmokų dydžio kišenpinigius per mėnesį)</text:span><text:span text:style-name="T304">.</text:span></text:p>
      <text:p text:style-name="P305"><text:span text:style-name="T306">13</text:span><text:span text:style-name="T307">. BVGN tvarka ir švara palaikoma paskirstant darbus vaikams ir darbuotojams, įvertinant vaikų amžių, galimybes ir raidos ypatumus. Skatinant vaikus palaikyti tvarką savo kambariuose ir bendrose patalpose, formuojami asmens higienos įgūdžiai. Vaikui negali būti skiriami darbai, kurie neatitinka jo galimybių, amžiaus, raidos ypatumų. <text:s/></text:span></text:p>
      <text:p text:style-name="P308"><text:span text:style-name="T309">14</text:span><text:span text:style-name="T310">.<text:s/></text:span><text:span text:style-name="T311">Darbuotojai BVGN dirba pagal darbo sutartis, jų darbo laikas ir darbų sauga, kitos teisės ir pareigos nustatomi teisės aktų, reguliuojančių darbo teisinius santykius, nustatyta tvarka.</text:span><text:span text:style-name="T312"><text:s/>Darbuotojų, dirbančių pagal darbo (pamainų) grafikus, darbo laikas organizuojamas taikant suminę darbo laiko apskaitą, tačiau BVGN siekia užtikrinti kuo mažesnę darbuotojų ir jų darbo grafiko kaitą.</text:span></text:p>
      <text:p text:style-name="P313"><text:span text:style-name="T314">15</text:span><text:span text:style-name="T315">. BVGN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316"><text:span text:style-name="T317">16</text:span><text:span text:style-name="T318">. Esant kriziniam atvejui (kaip jis apibrėžtas Socialinės globos normų apraše), vaikui, patiriančiam krizę, turi būti skiriamas dėmesys, laikas, paslaugos ir pagalbos priemonės, siekiant operatyviai ir sėkmingai išspręsti krizę ir užtikrinant kuo mažesnį jos poveikį vaikui ir jo gyvenimui. Ištikus krizei, su vaiku dirba tiek BVGN darbuotojų, kiek reikia krizei operatyviai ir sėkmingai išspręsti. BVGN turi užtikrinti, kad tuo pačiu metu būtų tenkinami kitų BVGN gyvenančių vaikų poreikiai.<text:s/></text:span></text:p>
      <text:p text:style-name="P319"><text:span text:style-name="T320">17</text:span><text:span text:style-name="T321">. BVGN sudaro galimybes darbuotojams dalyvauti darbuotojų kvalifikacijos tobulinimo programose, supervizijose, mokymuose pagal Globėjų (rūpintojų), budinčių globotojų, įtėvių, bendruomeninių vaikų globos namų darbuotojų mokymo ir konsultavimo programą, patvirtintą Valstybės vaiko teisių apsaugos ir įvaikinimo tarnybos prie Socialinės apsaugos ir darbo<text:s/></text:span><text:soft-page-break/><text:span text:style-name="T322">ministerijos direktoriaus įsakymu, tęstiniuose globos centrų organizuojamuose ir kituose mokymuose.<text:s/></text:span></text:p>
      <text:p text:style-name="P323"><text:span text:style-name="T324">18</text:span><text:span text:style-name="T325">.<text:s/></text:span><text:span text:style-name="T326">BVGN nustato priemonių (pvz., programas bet kokios formos smurto prevencijai, vaiko apsaugos politiką, konfliktinių situacijų valdymo mechanizmus, BVGN specialistų nuolatinio kompetencijų tobulinimo priemones, kt.) sistemą ir patvirtina šios priemonių sistemos aprašą, su kuriuo pasirašytinai supažindinami BVGN darbuotojai ir kuriame nurodoma, kokių priemonių ir (ar) veiksmų imamasi:<text:s/></text:span></text:p>
      <text:p text:style-name="P327"><text:span text:style-name="T328">18.1</text:span><text:span text:style-name="T329">. kovai su vaiko teisių pažeidimais ir vaiko teisių pažeidimų prevencijai BVGN;</text:span></text:p>
      <text:p text:style-name="P330"><text:span text:style-name="T331">18.2</text:span><text:span text:style-name="T332">. konfliktams BVGN spręsti (tiek tarpusavio, tiek krizinių santykių vaikų adaptacijos metu ir (ar) globojant elgesio ir emocijų sutrikimų turinčius vaikus);</text:span></text:p>
      <text:p text:style-name="P333"><text:span text:style-name="T334">18.3</text:span><text:span text:style-name="T335">. kitoms BVGN galimoms probleminėms situacijoms suvaldyti (pvz., darbuotojų perdegimui įveikti);</text:span></text:p>
      <text:p text:style-name="P336"><text:span text:style-name="T337">18.4</text:span><text:span text:style-name="T338">. darbuotojų kvalifikacijai tobulinti, siekiant užtikrinti, kad BVGN darbuotojai būtų kvalifikuoti ir kompetentingi teikti kokybišką socialinės globos (priežiūros) paslaugą BVGN.<text:s/></text:span></text:p>
      <text:p text:style-name="P339"/>
      <text:p text:style-name="P340"><text:span text:style-name="T341">V</text:span><text:span text:style-name="T342"><text:s/>SKYRIUS</text:span></text:p>
      <text:p text:style-name="P343"><text:span text:style-name="T344">VAIKŲ APGYVENDINIMAS BENDRUOMENINIUOSE VAIKŲ GLOBOS NAMUOSE</text:span></text:p>
      <text:p text:style-name="P345"/>
      <text:p text:style-name="P346"><text:span text:style-name="T347">19</text:span><text:span text:style-name="T348">. Prieš apgyvendinant vaiką BVGN, išklausoma jo nuomonė, su kuo jis norėtų gyventi BVGN, parodomas būsimas jo kambarys, pagal galimybes sudaromos sąlygos dalyvauti jį įrengiant, atsakoma į visus vaiko klausimus, susijusius su gyvenimu BVGN. Informacija vaikui turi būti suteikiama jam aiškia kalba, atsižvelgiant į vaiko amžių, raidos ypatumus, turimus specialiuosius poreikius ir kitas aplinkybes.<text:s/></text:span></text:p>
      <text:p text:style-name="P349"><text:span text:style-name="T350">20</text:span><text:span text:style-name="T351">. Vaikas apgyvendinamas vadovaujantis vaiko pastovios gyvenamosios vietos išlaikymo principu (biologinės šeimos gyvenamosios vietos atžvilgiu bei nekeičiant vaiko gyvenamosios vietos – nekilnojant vaiko iš vieno BVGN į kitą) ir atsižvelgiant į geriausius vaiko interesus. Vaikui</text:span><text:span text:style-name="T352"><text:s/>sudaromos sąlygos likti toje pačioje gyvenamojoje aplinkoje su žmonėmis, su kuriais jis susijęs emociniais ryšiais.</text:span></text:p>
      <text:p text:style-name="P353"><text:span text:style-name="T354">21</text:span><text:span text:style-name="T355">. BVGN, įvertinęs vaiko poreikius, aplinkybes, pasekmes ir<text:s/></text:span><text:span text:style-name="T356">nustatęs, kad negali užtikrinti</text:span><text:span text:style-name="T357"><text:s/>vaiko poreikių ir sukurti jam emociškai palankios aplinkos, atsižvelgdamas į geriausius vaiko interesus, apie tai praneša VVTAĮT ir savivaldybei.<text:s/></text:span></text:p>
      <text:p text:style-name="P358"/>
      <text:p text:style-name="P359"><text:span text:style-name="T360">VI</text:span><text:span text:style-name="T361"><text:s/>SKYRIUS<text:s/></text:span></text:p>
      <text:p text:style-name="P362"><text:span text:style-name="T363">REIKALAVIMAI BŪSTUI IR APLINKAI</text:span></text:p>
      <text:p text:style-name="P364"/>
      <text:p text:style-name="P365"><text:span text:style-name="T366">22</text:span><text:span text:style-name="T367">. BVGN įrengimas ir jų aplinka turi atitikti<text:s/></text:span><text:span text:style-name="T368">Socialinės globos normų aprašo<text:s/></text:span><text:span text:style-name="T369">nuostatas,<text:s/></text:span><text:span text:style-name="T370">nustatančias reikalavimus aplinkai ir būstui</text:span><text:span text:style-name="T371">. Visapusiškas vaiko saugumas yra pagrindinis prioritetas.<text:s/></text:span></text:p>
      <text:p text:style-name="P372"><text:span text:style-name="T373">23</text:span><text:span text:style-name="T374">. BVGN negali turėti iškabos ar kitų skiriamųjų ženklų (nuorodų, logotipų ir pan.).<text:s/></text:span></text:p>
      <text:p text:style-name="P375"><text:span text:style-name="T376">24</text:span><text:span text:style-name="T377">. Pagal galimybes turi būti užtikrintas baldų ir įrangos vientisumas bei jaukus interjeras, esant galimybei atsižvelgiama į vaiko pasirinktas interjero detales.</text:span></text:p>
      <text:p text:style-name="P378"><text:span text:style-name="T379">25</text:span><text:span text:style-name="T380">. Vaikui turi būti įrengta saugi ir patogi mokymosi vieta, nekelianti pavojaus vaiko sveikatai ir motyvuojanti mokytis (stalas, kėdė, stalinis ar sieninis apšvietimas, kalendorius, mėgstamos knygos, iškarpos, piešiniai, kiti vaiko mėgstami daiktai).<text:s/></text:span></text:p>
      <text:p text:style-name="P381"><text:span text:style-name="T382">26</text:span><text:span text:style-name="T383">.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84"><text:span text:style-name="T385">27</text:span><text:span text:style-name="T386">.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text:s/></text:span><text:span text:style-name="T387">aptartos gyvūno laikymo ir priežiūros sąlygos.</text:span><text:span text:style-name="T388"><text:s/>Jei nėra galimybės auginti norimą<text:s/></text:span><text:soft-page-break/><text:span text:style-name="T389">naminį gyvūną, sudaromos sąlygos įsigyti kitą naminį gyvūną, tapti savanoriu gyvūnų prieglaudoje, dalyvauti neformalioje ugdymo veikloje ir kt.</text:span><text:span text:style-name="T390"><text:s/></text:span></text:p>
      <text:p text:style-name="P391"><text:span text:style-name="T392">28</text:span><text:span text:style-name="T393">. V</text:span><text:span text:style-name="T394">aikui<text:s/></text:span><text:span text:style-name="T395">turi būti sudaroma<text:s/></text:span><text:span text:style-name="T396">galimybė turėti savo individualią erdvę,</text:span><text:span text:style-name="T397"><text:s/>kurioje jis galėtų leisti laisvalaikį, turėti asmeninių daiktų (žaislų, nuotraukų, plakatų ir pan.) ir jais dekoruoti savo erdvę</text:span><text:span text:style-name="T398">. Vaikui turi būti sudaroma galimybė klausytis mėgstamos muzikos, jei nori – turėti muzikos instrumentą ir juo groti</text:span><text:span text:style-name="T399">.</text:span></text:p>
      <text:p text:style-name="P400"><text:span text:style-name="T401">29</text:span><text:span text:style-name="T402">. Mokyklinio amžiaus vaikui</text:span><text:span text:style-name="T403"><text:s/></text:span><text:span text:style-name="T404">turi būti sudaroma galimybė, atsižvelgiant į jo sveikatos būklę bei brandą, turėti namų raktą.</text:span></text:p>
      <text:p text:style-name="P405"><text:span text:style-name="T406">30</text:span><text:span text:style-name="T407">.<text:s/></text:span><text:span text:style-name="T408">BVGN patalpos turi būti pritaikytos<text:s/></text:span><text:span text:style-name="T409">vaikui, turinčiam judėjimo ir (arba) apsitarnavimo funkcijų sutrikimų, patekti į BVGN patalpas ir pačios patalpos turi būti pritaikytos vaikų su negalia poreikiams, sudarant sąlygas neįgaliam vaikui laisvai judėti patalpose, gyvenamojoje aplinkoje ir saugiai naudotis prietaisais buityje.</text:span></text:p>
      <text:p text:style-name="P410"><text:span text:style-name="T411">31</text:span><text:span text:style-name="T412">. Vaikui, gyvenančiam BVGN,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siekiant išvengti antrinio vaiko traumavimo, užtikrinant geriausius vaiko interesus augti ir ugdytis šeimai artimoje aplinkoje.<text:s/></text:span></text:p>
      <text:p text:style-name="P413"/>
      <text:p text:style-name="P414"><text:span text:style-name="T415">VII</text:span><text:span text:style-name="T416"><text:s/>SKYRIUS<text:s/></text:span></text:p>
      <text:p text:style-name="P417"><text:span text:style-name="T418">VAIKO RYŠIŲ SU BIOLOGINE ŠEIMA PALAIKYMAS</text:span></text:p>
      <text:p text:style-name="Normal"/>
      <text:p text:style-name="P419"><text:span text:style-name="T420">32</text:span><text:span text:style-name="T421">. Vaikui turi būti sudaroma galimybė ir užtikrinamos sąlygos atkurti, palaikyti ir stiprinti savo ryšį su biologine šeima, jei tai neprieštarauja geriausiems vaiko interesams: susitikti su biologinės šeimos nariais, palaikyti ryšį telefonu, laiškais, internetu, savaitgaliais ar švenčių dienomis svečiuotis biologinėje šeimoje. Vaikas gali palaikyti ryšį ir su kitu fiziniu asmeniu, su kuriuo jis yra susijęs emociniais ryšiais, jei tai neprieštarauja geriausiems vaiko interesams. BVGN sprendimą dėl susitikimo formos priima atsižvelgdami į geriausius vaiko interesus. Esant poreikiui, kad būtų užtikrinti geriausi vaiko interesai, vaiko susitikimą su biologine šeima ar fiziniu asmeniu gali stebėti BVGN darbuotojas. Jis gali konsultuoti bendravimo, emocinio ir emociškai saugaus ryšio užmezgimo, pozityvaus auklėjimo metodų, pozityvios tėvystės ir panašiais klausimais. Informacija apie susitikimo eigą gali būti fiksuojama ir, esant poreikiui, perduodama atvejo vadybininkui ir VVTAĮT.</text:span></text:p>
      <text:p text:style-name="P422"><text:span text:style-name="T423">33</text:span><text:span text:style-name="T424">. Vaikui svečiuotis biologinėje šeimoje ar pas fizinį asmenį savaitgaliais ir švenčių dienomis galima tik gavus VVTAĮT leidimą Socialinės globos įstaigoje ar šeimynoje globojamo (rūpinamo) vaiko išleidimo laikinai svečiuotis tvarkos aprašo, patvirtinto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 nustatyta tvarka.</text:span></text:p>
      <text:p text:style-name="P425"><text:span text:style-name="T426">34</text:span><text:span text:style-name="T427">. BVGN nustato susitikimų organizavimo tvarką ir patvirtina susitikimų organizavimo tvarkos aprašą, kuriame nustatoma susitikimų organizavimo tvarka. Su susitikimų organizavimo tvarka pasirašytinai supažindinami į susitikimą su vaiku atvykę asmenys.<text:s/></text:span></text:p>
      <text:p text:style-name="P428"><text:span text:style-name="T429">35</text:span><text:span text:style-name="T430">.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ne BVGN teritorijoje.</text:span></text:p>
      <text:p text:style-name="P431"><text:span text:style-name="T432">36</text:span><text:span text:style-name="T433">.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text:s/></text:span><text:span text:style-name="T434">VVTAĮT</text:span><text:span text:style-name="T435">.</text:span></text:p>
      <text:p text:style-name="P436"/>
      <text:p text:style-name="P437"/>
      <text:p text:style-name="P438"/>
      <text:p text:style-name="P439"/>
      <text:p text:style-name="P440"><text:span text:style-name="T441">VIII</text:span><text:span text:style-name="T442"><text:s/>SKYRIUS</text:span></text:p>
      <text:p text:style-name="P443"><text:span text:style-name="T444">BENDRUOMENINIŲ VAIKŲ GLOBOS NAMŲ VEIKLOS FINANSAVIMAS</text:span><text:span text:style-name="T445"><text:s/></text:span></text:p>
      <text:p text:style-name="P446"/>
      <text:p text:style-name="P447"><text:span text:style-name="T448">37</text:span><text:span text:style-name="T449">.<text:s/></text:span><text:span text:style-name="T450">BVGN finansavimą ir lėšų panaudojimą reglamentuoja<text:s/></text:span><text:span text:style-name="T451">S</text:span><text:span text:style-name="T452">ocialinių paslaugų įstatymas, Socialinių paslaugų finansavimo ir lėšų apskaičiavimo metodika, patvirtinta Lietuvos Respublikos Vyriausybės 2006 m. spalio 10 d. nutarimu Nr. 978 „Dėl Socialinių paslaugų finansavimo ir lėšų apskaičiavimo metodikos patvirtinimo“, ir kiti socialinės globos įstaigų finansavimą ir lėšų panaudojimą reglamentuojantys teisės aktai.<text:s/></text:span></text:p>
      <text:p text:style-name="P453"><text:span text:style-name="T454">38</text:span><text:span text:style-name="T455">. Socialinė globa likusiems be tėvų globos vaikams, gyvenantiems BVGN, finansuojama iš savivaldybės biudžeto lėšų ir savivaldybės biudžetui skiriamų valstybės biudžeto specialiųjų tikslinių dotacijų, globos ir rūpybos išmokos, mokamos pagal Išmokų vaikams įstatymą.<text:s/></text:span></text:p>
      <text:p text:style-name="P456"><text:span text:style-name="T457">39</text:span><text:span text:style-name="T458">. Vaiko, kuriam reikalinga globa (rūpyba), bet laikinoji globa (rūpyba) dar nenustatyta, išlaikymo BVGN, kol bus nustatyta laikinoji globa (rūpyba), išlaidas finansuoja savivaldybė.</text:span></text:p>
      <text:p text:style-name="P459"><text:span text:style-name="T460">40</text:span><text:span text:style-name="T461">. BVGN, gerindami vaikų buitines bei materialines gyvenimo sąlygas, organizuodami turiningą vaikų laisvalaikį, gali turėti kitų teisėtai įgytų pajamų: gauti paramą vaikų gerovei užtikrinti, dalyvauti programose ir teikti projektus dėl tikslinės paramos joms įgyvendinti.<text:s/></text:span></text:p>
      <text:p text:style-name="P462"/>
      <text:p text:style-name="P463"><text:span text:style-name="T464">IX</text:span><text:span text:style-name="T465"><text:s/>SKYRIUS</text:span></text:p>
      <text:p text:style-name="P466"><text:span text:style-name="T467">BENDRUOMENINIŲ VAIKŲ GLOBOS NAMŲ VEIKLOS KOKYBĖS PRIEŽIŪRA</text:span></text:p>
      <text:p text:style-name="P468"/>
      <text:p text:style-name="P469"><text:span text:style-name="T470">41</text:span><text:span text:style-name="T471">. BVGN veiklos kokybę vertina, prižiūri ir kontroliuoja SPPD.</text:span></text:p>
      <text:p text:style-name="P472"><text:span text:style-name="T473">42</text:span><text:span text:style-name="T474">.<text:s/></text:span><text:span text:style-name="T475">Vaiko globos (rūpybos) priežiūrą BVGN vykdo VVTAĮT, vadovaudamasi Vaiko globos organizavimo nuostatuose, patvirtintuose Lietuvos Respublikos Vyriausybės 2002 m. kovo 27 d. nutarimu Nr. 405 „Dėl Vaiko globos organizavimo nuostatų patvirtinimo“, nustatyta tvarka</text:span><text:span text:style-name="T476">.<text:s/></text:span></text:p>
      <text:p text:style-name="P477"><text:span text:style-name="T478">43</text:span><text:span text:style-name="T479">. BVGN<text:s/></text:span><text:span text:style-name="T480">sudaro tinkamas sąlygas VVTAĮT darbuotojams be apribojimų bendrauti su BVGN gyvenančiais vaikais ir atlikti BVGN vykdomos globos (rūpybos) priežiūrą, SPPD darbuotojams – vykdyti teikiamų socialinių paslaugų priežiūrą.</text:span></text:p>
      <text:p text:style-name="P481"><text:span text:style-name="T482">44</text:span><text:span text:style-name="T483">. BVGN privalo pašalinti VVTAĮT ir SPPD nurodytus trūkumus, nustatytus vykdant BVGN<text:s/></text:span><text:span text:style-name="T484">teikiamos vaikų globos (rūpybos) priežiūrą<text:s/></text:span><text:span text:style-name="T485">ir<text:s/></text:span><text:span text:style-name="T486">BVGN vykdomos veiklos kokybės vertinimą.</text:span></text:p>
      <text:p text:style-name="P487"><text:span text:style-name="T488">45</text:span><text:span text:style-name="T489">. SPPD, vykdydamas</text:span><text:span text:style-name="T490"><text:s/>teikiamų socialinių paslaugų priežiūrą, ir VVTAĮT,<text:s/></text:span><text:span text:style-name="T491">vykdydama</text:span><text:span text:style-name="T492"><text:s/>vaiko globos (rūpybos) priežiūrą, užtikrina tarpusavio ir su BVGN bendradarbiavimą bei partnerystę.</text:span></text:p>
      <text:p text:style-name="P493"/>
      <text:p text:style-name="P494"><text:span text:style-name="T495">X</text:span><text:span text:style-name="T496"><text:s/>SKYRIUS</text:span></text:p>
      <text:p text:style-name="P497"><text:span text:style-name="T498">BAIGIAMOSIOS NUOSTATOS</text:span></text:p>
      <text:p text:style-name="P499"/>
      <text:p text:style-name="P500"><text:span text:style-name="T501">46</text:span><text:span text:style-name="T502">.</text:span><text:span text:style-name="T503"><text:s/>Įgyvendinant Aprašą, asmens duomenys tvarkomi<text:s/></text:span><text:span text:style-name="T504">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uose teisės aktuose, reglamentuojančiuose asmens duomenų tvarkymą, nustatytais reikalavimais.<text:s/></text:span></text:p>
      <text:p text:style-name="P505"><text:span text:style-name="T506">47</text:span><text:span text:style-name="T507">. Dokumentai (įskaitant dokumentus, kuriuose yra asmens duomenų) saugomi Lietuvos Respublikos dokumentų ir archyvų įstatymo nustatyta tvarka Lietuvos vyriausiojo archyvaro nustatytais terminais. Duomenų subjektų teisės įgyvendinamos Reglamento (ES) 2016/679 ir BVGN, į kuriuos kreipiamasi, nustatyta tvarka.</text:span></text:p>
      <text:p text:style-name="P508"/>
      <text:p text:style-name="P509"><text:span text:style-name="T51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7</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Kuzmickienė</meta:initial-creator>
    <dc:creator>adlibuser</dc:creator>
    <meta:creation-date>2021-01-13T20:39:00Z</meta:creation-date>
    <dc:date>2021-01-13T20:39:00Z</dc:date>
    <meta:template xlink:href="Normal.dotm" xlink:type="simple"/>
    <meta:editing-cycles>2</meta:editing-cycles>
    <meta:editing-duration>PT0S</meta:editing-duration>
    <meta:document-statistic meta:page-count="8" meta:paragraph-count="263" meta:word-count="3720" meta:character-count="26894" meta:row-count="1019" meta:non-whitespace-character-count="23437"/>
  </office:meta>
</office:document-meta>
</file>