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ableColumn25" style:family="table-column">
      <style:table-column-properties style:column-width="0.3708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3.5229in" style:use-optimal-column-width="false"/>
    </style:style>
    <style:style style:name="Table24" style:family="table">
      <style:table-properties style:width="6.8465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fo:text-align="justify" fo:text-indent="0.4923in"/>
    </style:style>
    <style:style style:name="TableColumn48" style:family="table-column">
      <style:table-column-properties style:column-width="0.4388in" style:use-optimal-column-width="false"/>
    </style:style>
    <style:style style:name="TableColumn49" style:family="table-column">
      <style:table-column-properties style:column-width="0.3583in" style:use-optimal-column-width="false"/>
    </style:style>
    <style:style style:name="TableColumn50" style:family="table-column">
      <style:table-column-properties style:column-width="1.5423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Column52" style:family="table-column">
      <style:table-column-properties style:column-width="3.5229in" style:use-optimal-column-width="false"/>
    </style:style>
    <style:style style:name="Table47" style:family="table">
      <style:table-properties style:width="6.8465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text-properties fo:font-size="1pt" style:font-size-asian="1pt" style:font-size-complex="1pt"/>
    </style:style>
    <style:style style:name="P67" style:parent-style-name="Normal" style:family="paragraph">
      <style:paragraph-properties fo:text-align="justify" fo:text-indent="0.4923in"/>
    </style:style>
    <style:style style:name="TableColumn69" style:family="table-column">
      <style:table-column-properties style:column-width="0.4687in" style:use-optimal-column-width="false"/>
    </style:style>
    <style:style style:name="TableColumn70" style:family="table-column">
      <style:table-column-properties style:column-width="0.2958in" style:use-optimal-column-width="false"/>
    </style:style>
    <style:style style:name="TableColumn71" style:family="table-column">
      <style:table-column-properties style:column-width="1.575in" style:use-optimal-column-width="false"/>
    </style:style>
    <style:style style:name="TableColumn72" style:family="table-column">
      <style:table-column-properties style:column-width="0.984in" style:use-optimal-column-width="false"/>
    </style:style>
    <style:style style:name="TableColumn73" style:family="table-column">
      <style:table-column-properties style:column-width="3.5229in" style:use-optimal-column-width="false"/>
    </style:style>
    <style:style style:name="Table68" style:family="table">
      <style:table-properties style:width="6.8465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text-properties fo:font-size="1pt" style:font-size-asian="1pt" style:font-size-complex="1pt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4923in"/>
    </style:style>
    <style:style style:name="TableColumn91" style:family="table-column">
      <style:table-column-properties style:column-width="0.4687in" style:use-optimal-column-width="false"/>
    </style:style>
    <style:style style:name="TableColumn92" style:family="table-column">
      <style:table-column-properties style:column-width="0.2958in" style:use-optimal-column-width="false"/>
    </style:style>
    <style:style style:name="TableColumn93" style:family="table-column">
      <style:table-column-properties style:column-width="1.575in" style:use-optimal-column-width="false"/>
    </style:style>
    <style:style style:name="TableColumn94" style:family="table-column">
      <style:table-column-properties style:column-width="1.1812in" style:use-optimal-column-width="false"/>
    </style:style>
    <style:style style:name="TableColumn95" style:family="table-column">
      <style:table-column-properties style:column-width="3.3256in" style:use-optimal-column-width="false"/>
    </style:style>
    <style:style style:name="Table90" style:family="table">
      <style:table-properties style:width="6.8465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text-properties fo:font-size="1pt" style:font-size-asian="1pt" style:font-size-complex="1pt"/>
    </style:style>
    <style:style style:name="P112" style:parent-style-name="Normal" style:family="paragraph">
      <style:paragraph-properties fo:text-align="justify" fo:text-indent="0.5in"/>
    </style:style>
    <style:style style:name="P113" style:parent-style-name="Normal" style:family="paragraph">
      <style:paragraph-properties fo:text-align="justify" fo:text-indent="0.5in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language="en" fo:country="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0 M.<text:s/></text:p>
      <text:p text:style-name="P14">SAUSIO 28 D. ĮSAKYMO NR. 49 „DĖL KOMPENSUOJAMŲJŲ VAISTŲ SĄRAŠŲ PATVIRTINIMO“ PAKEITIMO<text:s/></text:p>
      <text:p text:style-name="P15"/>
      <text:p text:style-name="P16">2016 m. spalio 13 d. Nr. V-1178</text:p>
      <text:p text:style-name="P17"><text:span text:style-name="T18">Vilnius</text:span></text:p>
      <text:p text:style-name="P19"/>
      <text:p text:style-name="P20"/>
      <text:p text:style-name="P21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s į Privalomojo sveikatos draudimo tarybos 2016 m. rugsėjo 19 d. nutarimą DT-6/2,<text:s/></text:p>
      <text:p text:style-name="P22">p a k e i č i u <text:s/>Ligų ir kompensuojamųjų vaistų joms gydyti sąrašą (A sąrašą), patvirtintą Lietuvos Respublikos sveikatos apsaugos ministro 2000 m. sausio 28 d. įsakymu Nr. 49 „Dėl kompensuojamųjų vaistų sąrašų patvirtinimo“:</text:p>
      <text:p text:style-name="P23">1. Pakeičiu V skyriaus „PSICHIKOS IR ELGESIO SUTRIKIMAI“ 3 skirsnio „Sunkūs afektiniai sutrikimai (80 %)“ 3.1 papunktį ir jį išdėstau taip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3.</text:p>
          </table:table-cell>
          <table:table-cell table:style-name="TableCell33">
            <text:p text:style-name="P34">1.<text:s/></text:p>
          </table:table-cell>
          <table:table-cell table:style-name="TableCell35">
            <text:p text:style-name="P36">Acidum valproicum</text:p>
            <text:p text:style-name="P37">(Natrium valproatum)</text:p>
          </table:table-cell>
          <table:table-cell table:style-name="TableCell38">
            <text:p text:style-name="P39">F30.2, F31.2,<text:s/></text:p>
            <text:p text:style-name="P40">F31.4,</text:p>
            <text:p text:style-name="P41">F31.5</text:p>
          </table:table-cell>
          <table:table-cell table:style-name="TableCell42">
            <text:p text:style-name="P43"><text:span text:style-name="T44">2*“</text:span></text:p>
          </table:table-cell>
        </table:table-row>
      </table:table>
      <text:p text:style-name="P45"/>
      <text:p text:style-name="Normal"/>
      <text:p text:style-name="P46">2. Pakeičiu V skyriaus „PSICHIKOS IR ELGESIO SUTRIKIMAI“ 4 skirsnio „Vidutiniai afektiniai sutrikimai (80 %)“ 4.1 papunktį ir jį išdėstau taip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„4.</text:p>
          </table:table-cell>
          <table:table-cell table:style-name="TableCell56">
            <text:p text:style-name="P57">1.<text:s/></text:p>
          </table:table-cell>
          <table:table-cell table:style-name="TableCell58">
            <text:p text:style-name="P59">Acidum valproicum</text:p>
            <text:p text:style-name="P60">(Natrium valproatum)</text:p>
          </table:table-cell>
          <table:table-cell table:style-name="TableCell61">
            <text:p text:style-name="P62">F31.3</text:p>
            <text:p text:style-name="P63"/>
          </table:table-cell>
          <table:table-cell table:style-name="TableCell64">
            <text:p text:style-name="P65">Skiria ir išrašo gydytojas psichiatras, vėliau gali išrašyti gydytojas neurologas, vaikų ligų, vidaus ligų ar šeimos gydytojas. Po 3 mėnesių privaloma gydytojo psichiatro konsultacija.“</text:p>
          </table:table-cell>
        </table:table-row>
      </table:table>
      <text:p text:style-name="P66"/>
      <text:p text:style-name="Normal"/>
      <text:p text:style-name="P67">3. Pakeičiu VI skyriaus „NERVŲ SISTEMOS LIGOS“ 1 skirsnio „Epilepsija (100 %)“ 1.1 papunktį ir jį išdėstau taip: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1.</text:p>
          </table:table-cell>
          <table:table-cell table:style-name="TableCell77">
            <text:p text:style-name="P78">1.<text:s/></text:p>
          </table:table-cell>
          <table:table-cell table:style-name="TableCell79">
            <text:p text:style-name="P80">Acidum valproicum</text:p>
            <text:p text:style-name="P81">(Natrium valproatum)</text:p>
          </table:table-cell>
          <table:table-cell table:style-name="TableCell82">
            <text:p text:style-name="P83">G40.2, G40.3,<text:s/></text:p>
            <text:p text:style-name="P84">G40.6</text:p>
          </table:table-cell>
          <table:table-cell table:style-name="TableCell85">
            <text:p text:style-name="P86">Neskiriami mergaitėms, vaisingo amžiaus moterims ir nėščiosioms, sergančioms epilepsija ir patiriančioms židininius ir (arba) generalizuotus epilepsijos priepuolius, nebent kiti gydymo būdai yra neveiksmingi arba pacientės jų netoleruoja.“</text:p>
          </table:table-cell>
        </table:table-row>
      </table:table>
      <text:p text:style-name="P87"/>
      <text:p text:style-name="Normal"/>
      <text:p text:style-name="P88">4. Pripažįstu netekusiu galios VI skyriaus „NERVŲ SISTEMOS LIGOS“ 1 skirsnio „Epilepsija (100 %)“ 1.2 papunktį.<text:s/></text:p>
      <text:p text:style-name="P89">5. Pakeičiu VI skyriaus „NERVŲ SISTEMOS LIGOS“ 5 skirsnio „Epilepsija (80 %)“ 5.1 papunktį ir jį išdėstau taip: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„5.</text:p>
          </table:table-cell>
          <table:table-cell table:style-name="TableCell99">
            <text:p text:style-name="P100">1.<text:s/></text:p>
          </table:table-cell>
          <table:table-cell table:style-name="TableCell101">
            <text:p text:style-name="P102">Acidum valproicum</text:p>
            <text:p text:style-name="P103">(Natrium<text:s/><text:soft-page-break/>valproatum)</text:p>
          </table:table-cell>
          <table:table-cell table:style-name="TableCell104">
            <text:p text:style-name="P105">G40.0, G40.1,</text:p>
            <text:p text:style-name="P106">G40.4, G40.5,</text:p>
            <text:soft-page-break/>
            <text:p text:style-name="P107">G.40.7−G40.9</text:p>
            <text:p text:style-name="P108"/>
          </table:table-cell>
          <table:table-cell table:style-name="TableCell109">
            <text:p text:style-name="P110">Neskiriami mergaitėms, vaisingo amžiaus moterims ir nėščiosioms, sergančioms<text:s/><text:soft-page-break/>epilepsija ir patiriančioms židininius ir (arba) generalizuotus epilepsijos priepuolius, nebent kiti gydymo būdai yra neveiksmingi arba pacientės jų netoleruoja.“</text:p>
          </table:table-cell>
        </table:table-row>
      </table:table>
      <text:p text:style-name="P111"/>
      <text:p text:style-name="Normal"/>
      <text:p text:style-name="P112">6. Pripažįstu netekusiu galios VI skyriaus „NERVŲ SISTEMOS LIGOS“ 5 skirsnio „Epilepsija (80 %)“ 5.2 papunktį.<text:s/></text:p>
      <text:p text:style-name="P113"/>
      <text:p text:style-name="P114">7. Pripažįstu netekusiu galios VI skyriaus „NERVŲ SISTEMOS LIGOS“ 6 skirsnio „Demielinizuojančios centrinės nervų sistemos ligos: išsėtinė sklerozė, kitos demielinizuojančios centrinės nervų sistemos ligos, encefalitas, mielitas ir encefalomielitas (80<text:s/><text:span text:style-name="T115">%</text:span>)“ 6.2 papunktį.<text:s/></text:p>
      <text:p text:style-name="Normal"/>
      <text:p text:style-name="Normal"/>
      <text:p text:style-name="Normal"/>
      <text:p text:style-name="Normal">Krašto apsaugos ministras,<text:s/><text:tab/><text:tab/><text:tab/><text:tab/><text:tab/><text:tab/><text:tab/><text:tab/><text:s text:c="5"/>Juozas Olekas</text:p>
      <text:p text:style-name="Normal">pavaduojantis sveikatos apsaugos ministrą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05in" fo:margin-bottom="0.771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-0.566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6-10-19T14:26:00Z</meta:creation-date>
    <dc:date>2016-10-19T14:26:00Z</dc:date>
    <meta:print-date>2016-06-01T06:55:00Z</meta:print-date>
    <meta:template xlink:href="Normal.dotm" xlink:type="simple"/>
    <meta:editing-cycles>2</meta:editing-cycles>
    <meta:editing-duration>PT0S</meta:editing-duration>
    <meta:document-statistic meta:page-count="2" meta:paragraph-count="73" meta:word-count="412" meta:character-count="3024" meta:row-count="223" meta:non-whitespace-character-count="2685"/>
  </office:meta>
</office:document-meta>
</file>