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SAKARTVELO VALDŽIOS ATSTOVAIS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8</text:span><text:span text:style-name="T28"><text:s/>d. Nr. SV-S-</text:span><text:span text:style-name="T29">13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/text:span><text:span text:style-name="T43"><text:s/>Užsienio reikalų komiteto pirmininką Žygimantą Pavilionį<text:s/></text:span><text:span text:style-name="T44">2024 m. gegužės 12–15 d. kartu su Europos valstybių parlamentų užsienio reikalų komitetų pirmininkais</text:span><text:span text:style-name="T45"><text:s/></text:span><text:span text:style-name="T46">dalyvauti<text:s/></text:span><text:span text:style-name="T47">susitikimuose su Sakartvelo valdžios atstovais Tbilisyje<text:s/></text:span><text:span text:style-name="T48">(Sakartvelas).</text:span></text:p>
        <text:p text:style-name="P49"><text:span text:style-name="T50">2</text:span><text:span text:style-name="T51">.</text:span><text:span text:style-name="T52"><text:s/>Pavesti<text:s/></text:span><text:span text:style-name="T53">Lietuvos Respublikos<text:s/></text:span><text:span text:style-name="T54">Seimo kanceliarijai apmokėti komandiruotės išlaidas iš<text:s/></text:span><text:span text:style-name="T55">Seimo parlamentinei diplomatijai skirtų<text:s/></text:span><text:span text:style-name="T56">lėšų.</text:span></text:p>
        <text:p text:style-name="P57"/>
        <text:p text:style-name="P58"/>
        <text:p text:style-name="P59"/>
        <text:p text:style-name="P60"><text:span text:style-name="T61">Seimo Pirmininko pirmasis pavaduotojas</text:span><text:span text:style-name="T62"><text:tab/></text:span><text:span text:style-name="T63">Jurgis Razma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8T19:36:00Z</meta:creation-date>
    <dc:date>2024-05-08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5" meta:character-count="708" meta:row-count="39" meta:non-whitespace-character-count="633"/>
  </office:meta>
</office:document-meta>
</file>