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FF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keep-with-next="always" fo:text-align="justify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tyle-complex="italic" style:font-size-complex="12pt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 fo:font-size="10pt" style:font-size-asian="10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fo:letter-spacing="0.0347in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/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 fo:margin-left="3.125in" fo:text-indent="0.5in">
        <style:tab-stops/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7728" draw:id="id0" draw:style-name="a0" draw:name="Object 2" text:anchor-type="paragraph" svg:x="3.125in" svg:y="0.125in" svg:width="0.625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PAKRUOJO RAJONO SAVIVALDYBĖS</text:p>
      <text:p text:style-name="P9">ADMINISTRACIJOS DIREKTORIUS</text:p>
      <text:p text:style-name="P10"/>
      <text:p text:style-name="P11">ĮSAKYMAS</text:p>
      <text:p text:style-name="P12"><text:span text:style-name="T13">DĖL PAKRUOJO RAJONO SAVIVALDYBĖS EKSTREMALIŲJŲ SITUACIJŲ OPERACIJŲ CENTRO <text:s/>SUDARYMO<text:s/></text:span></text:p>
      <text:p text:style-name="Normal"/>
      <text:p text:style-name="P14">2022 m<text:span text:style-name="T15">. <text:s text:c="27"/></text:span><text:s/>d. Nr. AV–</text:p>
      <text:p text:style-name="P16">Pakruojis</text:p>
      <text:p text:style-name="P17"/>
      <text:p text:style-name="P18"><text:span text:style-name="T19">Vado</text:span><text:span text:style-name="T20">vaudamasi Lietuvos Respublikos vietos savivaldos įstatymo 29 straipsnio 8 dalies 2 punktu ir 18 straipsnio 1 dalimi, Lietuvos Respublikos civilinės saugos įstatymo 14 straipsnio 5 punktu ir Lietuvos Respublikos Vyriausybės 2010 m. rugpjūčio 25 d. nutarimu<text:s/></text:span><text:span text:style-name="T21">Nr. 1213 „Dėl Ekstremaliųjų situacijų operacijų centrų sudarymo ir darbo organizavimo tipinės tvarkos aprašo ir Ministerijų ir kitų valstybės institucijų ir įstaigų, kuriose steigiami ekstremaliųjų situacijų operacijų centrai, sąrašo patvirtinimo“ patvirti</text:span><text:span text:style-name="T22">ntomis Ekstremaliųjų situacijų operacijų centrų sudarymo ir darbo organizavimo tipinės tvarkos aprašo nuostatomis:<text:s/></text:span></text:p>
      <text:p text:style-name="P23"><text:span text:style-name="T24">1</text:span><text:span text:style-name="T25">. S u d a r a u Pakruojo rajono savivaldybės ekstremaliųjų situacijų operacijų centrą (toliau – ESOC):</text:span></text:p>
      <text:h text:style-name="P26" text:outline-level="2"><text:span text:style-name="T27">1.1</text:span><text:span text:style-name="T28">. Gintaras Šurna – Pakruojo</text:span><text:span text:style-name="T29"><text:s/>rajono savivaldybės administracijos direktoriaus pavaduotojas (ESOC koordinatorius);</text:span></text:h>
      <text:p text:style-name="P30"><text:span text:style-name="T31">1.2</text:span><text:span text:style-name="T32">. ESOC<text:s/></text:span><text:span text:style-name="T33">Operacinio vertinimo ir ekstremaliųjų situacijų prevencijos grupė</text:span><text:span text:style-name="T34">:</text:span></text:p>
      <text:p text:style-name="P35">1.2.1. Gintaras Makauskas – Pakruojo rajono savivaldybės administracijos Strateginės plėtros ir statybos skyriaus vedėjas (grupės vadovas);</text:p>
      <text:p text:style-name="P36">1.2.2. Laisvida Badauskienė – Pakruojo rajono savivaldybės visuomenės sveikatos biuro direktorė<text:span text:style-name="T37">;</text:span></text:p>
      <text:p text:style-name="P38">1.2.3. Laima Bernotienė – UAB „Pakruojo vandentiekis“ direktoriaus pavaduotoja;</text:p>
      <text:p text:style-name="P39">1.2.4. Asta Dambrauskaitė – Viešosios įstaigos Pakruojo rajono pirminės sveikatos priežiūros centro sekretorė;</text:p>
      <text:p text:style-name="P40">1.2.5. Kęstutis Gendvilas –<text:s/><text:span text:style-name="T41">AB „Energijos skirstymo operatorius“ Elektros tinklo eksploatavimo komandos inžinierius</text:span>; <text:s text:c="20"/></text:p>
      <text:p text:style-name="P42">1.2.6.<text:s/><text:span text:style-name="T43">Artūras Kriaučiūnas – Priešgaisrinės apsaugos  ir gelbėjimo departamento prie Vidaus reikalų ministerijos Šiaulių priešgaisrinės gelbėjimo valdybos Pakruojo priešgaisrinės gelbėjimo tarnybos vyriausiasis specialistas;</text:span></text:p>
      <text:p text:style-name="P44">1.2.7. Alfrėdas Martūzas – Pakruojo rajono savivaldybės priešgaisrinės tarnybos viršininkas;</text:p>
      <text:p text:style-name="P45">1.2.8. Orlandas Ščegauskas – Šiaulių apskrities vyriausiojo policijos komisariato Pakruojo rajono policijos komisariato Reagavimo skyriaus viršininkas;</text:p>
      <text:p text:style-name="P46">1.2.9. Loreta Šimoliūnienė –<text:s/>Nacionalinio visuomenės sveikatos centro prie Sveikatos apsaugos ministerijos Šiaulių departamento Pakruojo skyriaus visuomenės sveikatos stiprinimo specialistė;</text:p>
      <text:p text:style-name="P47">1.2.10. Algirdas Tepelis – Valstybinės maisto ir veterinarijos tarnybos Šiaulių departamento Pakruojo skyriaus vyriausiasis veterinarijos gydytojas-inspektorius.</text:p>
      <text:p text:style-name="P48"/>
      <text:p text:style-name="P49"/>
      <text:p text:style-name="P50">1.3. ESOC<text:s/><text:span text:style-name="T51">Informacijos valdymo grupė</text:span><text:span text:style-name="T52">:</text:span><text:span text:style-name="T53"><text:s/></text:span></text:p>
      <text:p text:style-name="P54"><text:span text:style-name="T55">1.3.1</text:span><text:span text:style-name="T56">. Aivaras Stabužis – Pakruojo rajono savivaldybės administracijos Turto ir ūkio skyriaus vedėjo pavaduotojas (grupės vadovas);</text:span></text:p>
      <text:p text:style-name="P57"><text:span text:style-name="T58">1</text:span><text:span text:style-name="T59">.3.2</text:span><text:span text:style-name="T60">. Virginija Andrušaitienė – Pakruojo rajono savivaldybės administracijos Socialinės rūpybos skyriaus socialinių paslaugų specialistė;</text:span></text:p>
      <text:p text:style-name="P61"><text:span text:style-name="T62">1.3.3</text:span><text:span text:style-name="T63">. Gintarė Balnienė – Pakruojo rajono savivaldybės administracijos Žemės ūkio skyriaus vyriausioji specialis</text:span><text:span text:style-name="T64">tė;</text:span></text:p>
      <text:p text:style-name="P65"><text:span text:style-name="T66">1.3.4</text:span><text:span text:style-name="T67">. Rita Nikalajevienė – Pakruojo rajono savivaldybės administracijos Kultūros, paveldosaugos ir viešųjų ryšių skyriaus vyriausioji kalbos tvarkytoja;</text:span><text:span text:style-name="T68"><text:tab/></text:span></text:p>
      <text:p text:style-name="P69"><text:span text:style-name="T70">1.3.5</text:span><text:span text:style-name="T71">. Vilma Tominienė – Pakruojo rajono savivaldybės administracijos vyriausioji special</text:span><text:span text:style-name="T72">istė.</text:span></text:p>
      <text:p text:style-name="P73"><text:span text:style-name="T74">1.4</text:span><text:span text:style-name="T75">. ESOC</text:span><text:span text:style-name="T76"><text:s/></text:span><text:span text:style-name="T77">Materialinio techninio aprūpinimo grupė</text:span><text:span text:style-name="T78">:</text:span><text:span text:style-name="T79"><text:s/></text:span></text:p>
      <text:p text:style-name="P80"><text:span text:style-name="T81">1.4.1</text:span><text:span text:style-name="T82">. Lilija Savickienė – Pakruojo rajono savivaldybės administracijos Žemės ūkio skyriaus vedėja (grupės vadovė);</text:span></text:p>
      <text:p text:style-name="P83"><text:span text:style-name="T84">1.4.2</text:span><text:span text:style-name="T85">. Daiva Buzienė – Pakruojo rajono savivaldybės administracijos<text:s/></text:span><text:span text:style-name="T86">Turto ir ūkio skyriaus vedėja;</text:span></text:p>
      <text:p text:style-name="P87"><text:span text:style-name="T88">1.4.3</text:span><text:span text:style-name="T89">. Vitalija Dobrovolskienė – Pakruojo rajono savivaldybės administracijos Žeimelio seniūnijos seniūnė;</text:span></text:p>
      <text:p text:style-name="P90"><text:span text:style-name="T91">1.4.4</text:span><text:span text:style-name="T92">. Jonas Jocius – Pakruojo rajono savivaldybės administracijos Guostagalio seniūnijos seniūnas;</text:span></text:p>
      <text:p text:style-name="P93"><text:span text:style-name="T94">1.4.5</text:span><text:span text:style-name="T95">.</text:span><text:span text:style-name="T96"><text:s/>Vytautas Kanišauskas – Pakruojo rajono savivaldybės administracijos Rozalimo seniūnijos seniūnas;</text:span></text:p>
      <text:p text:style-name="P97"><text:span text:style-name="T98">1.4.6</text:span><text:span text:style-name="T99">. Rima Krištopaitienė – Pakruojo rajono savivaldybės administracijos Pašvitinio <text:s text:c="12"/>seniūnijos seniūnė;</text:span></text:p>
      <text:p text:style-name="P100"><text:span text:style-name="T101">1.4.7</text:span><text:span text:style-name="T102">. Irena Mažulienė – Pakruoj</text:span><text:span text:style-name="T103">o rajono savivaldybės administracijos Švietimo skyriaus vedėja;</text:span></text:p>
      <text:p text:style-name="P104"><text:span text:style-name="T105">1.4.8</text:span><text:span text:style-name="T106">. Svajūnas Miknevičius – Pakruojo rajono savivaldybės administracijos Pakruojo seniūnijos seniūnas;</text:span></text:p>
      <text:p text:style-name="P107"><text:span text:style-name="T108">1.4.9</text:span><text:span text:style-name="T109">. Iveta Ovsiukienė – Pakruojo rajono savivaldybės administracijos Lygumų s</text:span><text:span text:style-name="T110">eniūnijos seniūnė;</text:span></text:p>
      <text:p text:style-name="P111"><text:span text:style-name="T112">1.4.10</text:span><text:span text:style-name="T113">. Gitana Pašiškevičienė – Pakruojo rajono savivaldybės administracijos Linkuvos seniūnijos seniūnė;</text:span></text:p>
      <text:p text:style-name="P114"><text:span text:style-name="T115">1.4.11</text:span><text:span text:style-name="T116">. Dainius Poškus – Pakruojo rajono savivaldybės administracijos Klovainių seniūnijos seniūnas.</text:span></text:p>
      <text:p text:style-name="P117"><text:span text:style-name="T118">1.5</text:span><text:span text:style-name="T119">. ESOC</text:span><text:span text:style-name="T120"><text:s text:c="2"/></text:span><text:span text:style-name="T121">Visuo</text:span><text:span text:style-name="T122">menės informavimo grupė</text:span><text:span text:style-name="T123">:</text:span></text:p>
      <text:p text:style-name="P124">1.5.1<text:span text:style-name="T125">. Renata Budrienė –<text:s/></text:span>Pakruojo rajono savivaldybės administracijos Kultūros, paveldosaugos ir viešųjų ryšių skyriaus vedėja (grupės vadovė);</text:p>
      <text:p text:style-name="P126">1.5.2. Monika Ilgavičiūtė – Pakruojo rajono savivaldybės administracijos Kultūros, paveldosaugos ir viešųjų ryšių skyriaus vyriausioji specialistė;</text:p>
      <text:p text:style-name="P127"><text:span text:style-name="T128">1.5.3</text:span><text:span text:style-name="T129">. Irma Misiūnienė – Pakruojo rajono savivaldybės administracijos Teisės ir civilinės metrikacijos skyriaus Informacinių technologijų poskyrio kompiuterių tinklų ir sistemų<text:s/></text:span><text:span text:style-name="T130">technikė.</text:span></text:p>
      <text:p text:style-name="P131"><text:span text:style-name="T132">1.6</text:span><text:span text:style-name="T133">. ESOC</text:span><text:span text:style-name="T134"><text:s/></text:span><text:span text:style-name="T135">Administravimo ir elektroninių ryšių organizavimo bei palaikymo grupė</text:span><text:span text:style-name="T136">:</text:span><text:span text:style-name="T137"><text:s/></text:span></text:p>
      <text:p text:style-name="P138"><text:span text:style-name="T139">1.6.1</text:span><text:span text:style-name="T140">.<text:s/></text:span><text:span text:style-name="T141">Nijolė Špejerienė<text:s/></text:span><text:span text:style-name="T142">–<text:s/></text:span><text:span text:style-name="T143">Pakruojo rajono savivaldybės administracijos Teisės ir civilinės metrikacijos skyriaus vedėjo pavaduotoja (grupės vadovė);</text:span></text:p>
      <text:p text:style-name="P144"><text:span text:style-name="T145">1.6.2</text:span><text:span text:style-name="T146">. Orinta Antonova – Pakruojo rajono savivaldybės administracijos Teisės ir civilinės metrikacijos skyriaus Informacinių technologijų poskyrio vedėja;</text:span></text:p>
      <text:p text:style-name="P147"><text:span text:style-name="T148">1.6.3</text:span><text:span text:style-name="T149">. Donata Dubickienė – Pakruojo rajono savivaldybės administracijos Turto ir ūkio skyriaus<text:s/></text:span><text:span text:style-name="T150">Ūkio poskyrio vedėja;</text:span></text:p>
      <text:p text:style-name="P151"><text:span text:style-name="T152">1.6.4</text:span><text:span text:style-name="T153">. Regina Valentinavičienė – Pakruojo rajono savivaldybės administracijos Teisės ir civilinės metrikacijos skyriaus vyriausioji specialistė.</text:span></text:p>
      <text:p text:style-name="P154"><text:span text:style-name="T155">2</text:span><text:span text:style-name="T156">.<text:s/></text:span><text:span text:style-name="T157">Pripažįstu</text:span><text:span text:style-name="T158"><text:s/>netekusiu galios Pakruojo rajono savivaldybės administracijos d</text:span><text:span text:style-name="T159">irektoriaus 2020 m. rugsėjo 15 d. įsakymą Nr. AV-612 „Dėl Pakruojo rajono savivaldybės ekstremaliųjų situacijų operacijų centro sudarymo“ su visais pakeitimais ir papildymais.</text:span></text:p>
      <text:soft-page-break/>
      <text:p text:style-name="P160">Šis įsakymas gali būti skundžiamas Lietuvos Respublikos administracinių bylų teisenos įstatymo nustatyta tvarka.</text:p>
      <text:p text:style-name="P161"/>
      <text:p text:style-name="P162"/>
      <text:p text:style-name="P163"/>
      <text:p text:style-name="P164"/>
      <text:p text:style-name="P165">Administracijos direktorė<text:tab/><text:tab/><text:tab/><text:tab/><text:tab/><text:tab/><text:tab/><text:tab/><text:s text:c="3"/>Ilona Gelažnikienė</text:p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V</meta:initial-creator>
    <dc:creator>adlibuser</dc:creator>
    <meta:creation-date>2023-03-15T07:15:00Z</meta:creation-date>
    <dc:date>2023-03-15T07:15:00Z</dc:date>
    <meta:print-date>2021-07-22T10:47:00Z</meta:print-date>
    <meta:template xlink:href="Normal.dotm" xlink:type="simple"/>
    <meta:editing-cycles>2</meta:editing-cycles>
    <meta:editing-duration>PT0S</meta:editing-duration>
    <meta:document-statistic meta:page-count="5" meta:paragraph-count="54" meta:word-count="694" meta:character-count="6123" meta:row-count="210" meta:non-whitespace-character-count="5483"/>
  </office:meta>
</office:document-meta>
</file>