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3 m. birželio 7 d. Nr.<text:s/></text:span><text:span text:style-name="T17">V-650</text:span></text:p>
      <text:p text:style-name="P18">Vilnius</text:p>
      <text:p text:style-name="P19"/>
      <text:p text:style-name="P20"/>
      <text:p text:style-name="P21"><text:span text:style-name="T22">P a k e i č i u  Lietuvos Respublikos sveikatos apsaugos ministro 2003 m. vasario 18 d. įsakymą Nr. V-112 „Dėl Privalomojo sveikatos draudimo tarybos sudėties patvirtinimo“ ir jo vienuoliktąją pastraipą išdėstau taip:</text:span></text:p>
      <text:p text:style-name="P23"><text:span text:style-name="T24">„</text:span><text:span text:style-name="T25">Darius Sadeckas – Finansų ministerijos atstovas;</text:span><text:span text:style-name="T26">“.</text:span></text:p>
      <text:p text:style-name="P27"/>
      <text:p text:style-name="P28"/>
      <text:p text:style-name="P29"/>
      <text:p text:style-name="P30">Socialinės apsaugos ir darbo ministrė,</text:p>
      <text:p text:style-name="P31">laikinai pavaduojanti Sveikatos apsaugos ministrą<text:tab/>Monika Navick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3-06-07T19:43:00Z</meta:creation-date>
    <dc:date>2023-06-07T19:43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4" meta:word-count="93" meta:character-count="689" meta:row-count="18" meta:non-whitespace-character-count="600"/>
  </office:meta>
</office:document-meta>
</file>