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RADVILĖS MORKŪNAITĖS-MIKULĖNIENĖS DALYVAVIMO DISKUSIJOJE „NAUJOJI EUROPOS SAUGUMO ARCHITEKTŪRA PO NEIŠPROVOKUOTO RUSIJOS KARO PRIEŠ UKRAINĄ“</text:p>
      <text:p text:style-name="P21"/>
      <text:p text:style-name="P22"><text:span text:style-name="T23">2023</text:span><text:span text:style-name="T24"><text:s/>m.<text:s/></text:span><text:span text:style-name="T25">gegužės</text:span><text:span text:style-name="T26"><text:s/></text:span><text:span text:style-name="T27">3</text:span><text:span text:style-name="T28"><text:s/>d. Nr. SV-S-</text:span><text:span text:style-name="T29">92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Pirmininko pavaduotoją Radvilę Morkūnaitę-Mikulėnienę<text:s/></text:span><text:span text:style-name="T42">2023 m. gegužės 23–24 d. dalyvauti<text:s/></text:span>diskusijoje „Naujoji Europos saugumo architektūra po neišprovokuoto Rusijos karo prieš Ukrainą“<text:span text:style-name="T43"><text:s/>Berlyne (Vokietijos Federacinė Respublika).</text:span></text:p>
        <text:p text:style-name="P44"><text:span text:style-name="T45">2</text:span><text:span text:style-name="T46">.<text:s/></text:span>Pavesti<text:s/><text:span text:style-name="T47">Lietuvos Respublikos<text:s/></text:span>Seimo kanceliarijai apmokėti kompleksinio kelionės draudimo išlaidas ir išmokėti dienpinigius iš<text:s/><text:span text:style-name="T48">Seimo Tėvynės sąjungos-Lietuvos krikščionių demokratų frakcijai skirtų<text:s/></text:span>lėšų<text:span text:style-name="T49">.</text:span></text:p>
        <text:p text:style-name="P50"/>
        <text:p text:style-name="P51"/>
        <text:p text:style-name="P52"/>
        <text:p text:style-name="P53"><text:span text:style-name="T54">Seimo Pirmininkė</text:span><text:span text:style-name="T55"><text:tab/></text:span><text:span text:style-name="T56">Viktorija Čmilytė-Nielsen</text:span></text:p>
        <text:p text:style-name="P5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5-17T04:31:00Z</meta:creation-date>
    <dc:date>2023-05-17T04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08" meta:character-count="826" meta:row-count="28" meta:non-whitespace-character-count="723"/>
  </office:meta>
</office:document-meta>
</file>