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text-transform="uppercase" style:font-size-complex="12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="none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weight-complex="bold" style:font-size-complex="12p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="none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weight-complex="bold" style:font-size-complex="12pt"/>
    </style:style>
    <style:style style:name="TableRow35" style:family="table-row">
      <style:table-row-properties style:min-row-height="0.1972in" style:use-optimal-row-height="false"/>
    </style:style>
    <style:style style:name="TableCell36" style:family="table-cell">
      <style:table-cell-properties fo:border="none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792in" svg:height="0.720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<text:span text:style-name="T28">DĖL administracinio PASTATO VERTĖS PADIDINIMO</text:span>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014 m. liepos 2 d. Nr. A1-1260</text:p>
          </table:table-cell>
        </table:table-row>
        <table:table-row table:style-name="TableRow35">
          <table:table-cell table:style-name="TableCell36">
            <text:p text:style-name="P37">Telšiai</text:p>
          </table:table-cell>
        </table:table-row>
      </table:table>
      <text:section text:name="Sect1" text:style-name="S1">
        <text:p text:style-name="P38"/>
        <text:p text:style-name="Normal"/>
        <text:p text:style-name="P39"><text:span text:style-name="T40">Vadovaudamasis Lietuvos Respublikos vietos savivaldos įstatymo 29 straipsnio 8 dalies 5 punktu, Telšių rajono savivaldybės turto valdymo, naudojimo ir disponavimo juo tvarkos, patvirtintos Telšių rajono savivaldybės tarybos 2012 m. gegužės 31 d. sprendimu<text:s/></text:span><text:span text:style-name="T41">Nr. T1-209 „Dėl savivaldybės turto valdymo, naudojimo ir disponavimo juo tvarkos patvirtinimo“, 21 punktu, atsižvelgdamas į Telšių rajono savivaldybės administracijos buhalterinės apskaitos skyriaus 2014-06-25 raštą Nr. B7-1936 „Dėl esminio pagerinimo darb</text:span><text:span text:style-name="T42">ų vertės perdavimo“,<text:s/></text:span></text:p>
        <text:p text:style-name="P43"><text:span text:style-name="T44">d i d i n u <text:s/>Telšių rajono savivaldybei nuosavybės teise priklausančio nekilnojamojo turto objekto – administracinio pastato, esančio Varnių g. 1, Žarėnų mstl., Telšių r. sav., reg. Nr. 44/1448415, balansinę vertę 17370,74 lito (darbai atlikti iš savivaldy</text:span><text:span text:style-name="T45">bės skolintų lėšų) pagal 2014 m. birželio 20 d. Rangovo užbaigtų statybos darbų perdavimo statytojui aktą.</text:span></text:p>
        <text:p text:style-name="P46"/>
        <text:p text:style-name="P47"/>
        <text:p text:style-name="Normal"><text:span text:style-name="T48">Administracijos direktoriu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Saulius Urbonas</text:span></text:p>
        <text:p text:style-name="P56"/>
        <text:p text:style-name="P57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Parengė</text:p>
        <text:p text:style-name="Normal"/>
        <text:p text:style-name="Normal">Violeta Janulienė</text:p>
        <text:p text:style-name="P58"><text:span text:style-name="T59">2014-07-0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istrator</meta:initial-creator>
    <dc:creator>SYSTEM</dc:creator>
    <meta:creation-date>2014-07-02T13:06:00Z</meta:creation-date>
    <dc:date>2014-07-02T13:06:00Z</dc:date>
    <meta:print-date>2013-06-28T12:40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56" meta:character-count="1195" meta:row-count="70" meta:non-whitespace-character-count="1053"/>
  </office:meta>
</office:document-meta>
</file>