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TELŠIŲ APYGARDOS NR. 40 RINKIMŲ KOMISIJOS 2020 M. LAPKRIČIO 6 D. PROTOKOLINIO SPRENDIMO NR. 2-12<text:s/></text:span><text:span text:style-name="T11">„DĖL KANDIDATĖS Į LIETUVOS RESPUBLIKOS SEIMO NARIUS LAIMOS<text:s/></text:span><text:span text:style-name="T12">LIUCIJOS ANDRIKIENĖS GALIMO LIETUVOS RESPUBLIKOS SEIMO RINKIMŲ ĮSTATYMO 5</text:span><text:span text:style-name="T13">1</text:span><text:span text:style-name="T14"><text:s/>STRAIPSNIO NUOSTATŲ PAŽEIDIMO“</text:span></text:p>
      <text:p text:style-name="Normal"/>
      <text:p text:style-name="P15">2021 m. balandžio 29 d. Nr. Sp-127</text:p>
      <text:p text:style-name="P16">Vilnius</text:p>
      <text:p text:style-name="Normal"/>
      <text:p text:style-name="P17"><text:span text:style-name="T18">Lietuvos Respublikos vyriausioji rinkimų komisija</text:span>, vadovaudamasi<text:s/><text:span text:style-name="T19">Lietuvos Respublikos Seimo rinkimų įstat</text:span><text:span text:style-name="T20">ymo 5</text:span><text:span text:style-name="T21">1</text:span><text:span text:style-name="T22"><text:s/>straipsnio 1, 3 dalimis, Rinkėjų galimų papirkimo atvejų tyrimo ir vertinimo tvarkos aprašo, patvirtinto Lietuvos Respublikos vyriausiosios rinkimų komisijos 2017 m. vasario 23 d. sprendimu Nr. Sp-47 „Dėl Rinkėjų galimų papirkimo atvejų tyrimo ir ve</text:span><text:span text:style-name="T23">rtinimo tvarkos aprašo ir Metodinių rekomendacijų patvirtinimo“, 42.1 papunkčiu</text:span><text:s/>ir atsižvelgdama į Lietuvos Respublikos vyriausiosios rinkimų komisijos narės Aistės Žilinskienės 2021 m. balandžio 26 d. vertinimo išvadą Nr. 3-70 (1.2)<text:s/><text:span text:style-name="T24">„Dėl kandidatės į Liet</text:span><text:span text:style-name="T25">uvos Respublikos Seimo narius Laimos Liucijos Andrikienės galimo Lietuvos Respublikos Seimo rinkimų įstatymo 5</text:span><text:span text:style-name="T26">1</text:span><text:span text:style-name="T27"> straipsnio nuostatų pažeidimo“</text:span>,<text:s/><text:span text:style-name="T28">nusprendži</text:span>a:</text:p>
      <text:p text:style-name="P29"><text:span text:style-name="T30">Patvirtinti Telšių apygardos Nr. 40 rinkimų komisijos 2020 m. lapkričio 6 d. protokolinį sprendim</text:span><text:span text:style-name="T31">ą Nr. 2-12 „Dėl kandidatės į Lietuvos Respublikos Seimo narius Laimos Liucijos Andrikienės galimo Lietuvos Respublikos Seimo rinkimų įstatymo 5</text:span><text:span text:style-name="T32">1</text:span><text:span text:style-name="T33"><text:s/>straipsnio nuostatų pažeidimo“.</text:span></text:p>
      <text:p text:style-name="P34"/>
      <text:p text:style-name="P35">Šis sprendimas gali būti skundžiamas Vilniaus apygardos administraciniam teismui per vieną mėnesį nuo sprendimo priėmimo.</text:p>
      <text:p text:style-name="P36"/>
      <text:p text:style-name="P37"/>
      <text:p text:style-name="P38"><text:span text:style-name="T39">Pirmininkė</text:span><text:span text:style-name="T40"><text:tab/></text:span><text:span text:style-name="T41"><text:tab/></text:span><text:span text:style-name="T42"><text:tab/><text:s text:c="21"/>Laura Matjošaity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4-29T11:25:00Z</meta:creation-date>
    <dc:date>2021-04-29T11:25:00Z</dc:date>
    <meta:template xlink:href="Normal.dotm" xlink:type="simple"/>
    <meta:editing-cycles>2</meta:editing-cycles>
    <meta:editing-duration>PT0S</meta:editing-duration>
    <meta:document-statistic meta:page-count="1" meta:paragraph-count="5" meta:word-count="211" meta:character-count="1633" meta:row-count="21" meta:non-whitespace-character-count="1427"/>
  </office:meta>
</office:document-meta>
</file>