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DALIOS ASANAVIČIŪTĖS IR ANDRIAUS VYŠNIAUSKO DALYVAVIMO LIETUVOS IR BULGARIJOS DIPLOMATINIŲ SANTYKIŲ UŽMEZGIMO 30-MEČIO MINĖJIMO RENGINIUOSE ir susitikimuose su bulgarijos respublikos nacionalinio<text:s/>susirinkimo nariais</text:p>
      <text:p text:style-name="P21"/>
      <text:p text:style-name="P22"><text:span text:style-name="T23">2021</text:span><text:span text:style-name="T24"><text:s/>m.<text:s/></text:span><text:span text:style-name="T25">rugsėjo</text:span><text:span text:style-name="T26"><text:s/></text:span><text:span text:style-name="T27">22</text:span><text:span text:style-name="T28"><text:s/>d. Nr. SV-S-</text:span><text:span text:style-name="T29">204</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Tarpparlamentinių ryšių su Bulgarijos Respublika grupės pirmininką Andrių Vyšniauską ir Seimo narę Dalią Asanavičiūtę 2021 m. spalio 4–7 d. dalyvauti Lietuvos ir Bulgarijos diplomatinių santykių užmezgimo 30-mečio</text:span><text:span text:style-name="T41"><text:s/>minėjimo renginiuose ir susitikimuose su Bulgarijos Respublikos Nacionalinio Susirinkimo Užsienio reikalų komiteto ir Europos reikalų komiteto nariais Sofijoje (Bulgarijos Respublika).<text:s/></text:span></text:p>
        <text:p text:style-name="P42"><text:span text:style-name="T43">2</text:span><text:span text:style-name="T44">. Pavesti Lietuvos Respublikos Seimo kanceliarijai apmokėti koma</text:span><text:span text:style-name="T45">ndiruotės išlaidas iš Seimo parlamentinei diplomatijai skirtų lėšų.</text:span></text:p>
        <text:p text:style-name="P46"/>
        <text:p text:style-name="P47"/>
        <text:p text:style-name="P48"/>
        <text:p text:style-name="P49"><text:span text:style-name="T50">Seimo Pirmininkė</text:span><text:span text:style-name="T51"><text:tab/></text:span><text:span text:style-name="T5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22T19:34:00Z</meta:creation-date>
    <dc:date>2021-09-22T19:34:00Z</dc:date>
    <meta:print-date>2021-09-22T07:55:00Z</meta:print-date>
    <meta:template xlink:href="Normal.dotm" xlink:type="simple"/>
    <meta:editing-cycles>2</meta:editing-cycles>
    <meta:editing-duration>PT0S</meta:editing-duration>
    <meta:document-statistic meta:page-count="1" meta:paragraph-count="13" meta:word-count="114" meta:character-count="991" meta:row-count="52" meta:non-whitespace-character-count="890"/>
  </office:meta>
</office:document-meta>
</file>