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fo:font-size="1pt" style:font-size-asian="1pt" style:font-size-complex="1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KOVO 1 D. NUTARIMO NR. 149 „DĖL LIETUVOS RESPUBLIKOS MOKSLO IR STUDIJŲ ĮSTATYMO ĮGYVENDINIMO“ PAKEITIMO</text:p>
      <text:p text:style-name="P16"/>
      <text:p text:style-name="P17">2020 m. birželio 17 d. Nr. 630</text:p>
      <text:p text:style-name="P18">Vilnius</text:p>
      <text:p text:style-name="P19"/>
      <text:p text:style-name="P20"><text:span text:style-name="T21">Lietuvos Respublikos Vyriausybė</text:span><text:span text:style-name="T22"><text:s/>nutari</text:span><text:span text:style-name="T23">a:</text:span></text:p>
      <text:p text:style-name="P24"/>
      <text:p text:style-name="Normal"/>
      <text:p text:style-name="P25"><text:span text:style-name="T26">1</text:span><text:span text:style-name="T27">. Pakeisti Lietuvos Respublikos Vyriausybės 2017 m. kovo 1 d. nutarimą Nr. 149 „Dėl Lietuvos Respublikos mokslo ir studijų įstatymo įgyvendinimo“:</text:span></text:p>
      <text:p text:style-name="P28"><text:span text:style-name="T29">1.1</text:span><text:span text:style-name="T30">. Pakeisti 1.4 papunktį ir jį išdėstyti taip:</text:span></text:p>
      <text:p text:style-name="P31"><text:span text:style-name="T32">„</text:span><text:span text:style-name="T33">1.4</text:span><text:span text:style-name="T34">. valstybiniai institutai jiems paskirtomis lėšomis MTEP ir menui vykdo jų ilgalaikes institucines MTEP programas. Ilgalaikės institucinės MTEP programos rengiamos, tvirtinamos 5 metų laikotarpiui, vykdomos ir vertinamos ministro nustatyta tvarka. Valstybinio instituto ilgalaikėms institucinėms MTEP programoms vykdyti kasmet skiriama šiam institutui paskirtų valstybės biudžeto asignavimų dalis, ne mažesnė kaip 50 procentų lėšų MTEP, paskirtų šiam institutui N-1 kalendoriniams metams, kur N – pirmieji šio instituto ilgalaikių institucinių MTEP programų vykdymo metai;“.</text:span></text:p>
      <text:p text:style-name="P35"><text:span text:style-name="T36">1.2</text:span><text:span text:style-name="T37">. Pakeisti nurodytuoju nutarimu patvirtintą Lietuvos Respublikos valstybės biudžeto lėšų moksliniams tyrimams, eksperimentinei plėtrai ir meno veiklai plėtoti skyrimo mokslo ir studijų institucijoms tvarkos aprašą (toliau – Aprašas):</text:span></text:p>
      <text:p text:style-name="P38"><text:span text:style-name="T39">1.2.1</text:span><text:span text:style-name="T40">. pakeisti 4.1.3.1 papunktį ir jį išdėstyti taip:</text:span></text:p>
      <text:p text:style-name="P41"><text:span text:style-name="T42">„</text:span><text:span text:style-name="T43">4.1.3.1</text:span><text:span text:style-name="T44">. per patentų (ar patentų paraiškų) ir technologijų licencines sutartis;“;</text:span></text:p>
      <text:p text:style-name="P45"><text:span text:style-name="T46">1.2.2</text:span><text:span text:style-name="T47">. pakeisti 4.2 papunktį ir jį išdėstyti taip:</text:span></text:p>
      <text:p text:style-name="P48"><text:span text:style-name="T49">„</text:span><text:span text:style-name="T50">4.2</text:span><text:span text:style-name="T51">. kolegijų atlikti MTEP ir meno užsakymai, nustatytų rūšių MTEP ir meno darbai, naudojant naujus MTEP ir meno rezultatus suteiktos konsultacijos, MTEP ir meno rezultatų sklaida, kiti ministro tvirtinamame kasmetinio kolegijų MTEP ir meno veiklos vertinimo reglamente nustatyti duomenys.“;</text:span></text:p>
      <text:p text:style-name="P52"><text:span text:style-name="T53">1.2.3</text:span><text:span text:style-name="T54">. pakeisti 8 punktą ir jį išdėstyti taip:</text:span></text:p>
      <text:p text:style-name="P55"><text:span text:style-name="T56">„</text:span><text:span text:style-name="T57">8</text:span><text:span text:style-name="T58">. Palyginamąjį ekspertinį vertinimą organizuoja Taryba, vadovaudamasi ministro patvirtintu palyginamojo ekspertinio MTEP veiklos vertinimo reglamentu (toliau – reglamentas).“;</text:span></text:p>
      <text:p text:style-name="P59"><text:span text:style-name="T60">1.2.4</text:span><text:span text:style-name="T61">. pakeisti 11 punkto pirmąją pastraipą ir ją išdėstyti taip:</text:span></text:p>
      <text:p text:style-name="P62"><text:span text:style-name="T63">„</text:span><text:span text:style-name="T64">11</text:span><text:span text:style-name="T65">. Vertinamųjų vienetų MTEP veiklą vertina kiekvienai mokslų sričiai sudarytos ekspertų grupės, kurios nagrinėja Tarybos pateiktus duomenis apie penkerių vėliausių metų<text:s/></text:span><text:soft-page-break/><text:span text:style-name="T66">universitetų ir institutų kasmetinio vertinimo rezultatus, ministro reglamente nustatytus Tarybos turimus duomenis apie universitetų ir institutų ir jų vertinamųjų vienetų:“;</text:span></text:p>
      <text:p text:style-name="P67"><text:span text:style-name="T68">1.2.5</text:span><text:span text:style-name="T69">. pakeisti 14 punktą ir jį išdėstyti taip:</text:span></text:p>
      <text:p text:style-name="P70"><text:span text:style-name="T71">„</text:span><text:span text:style-name="T72">14</text:span><text:span text:style-name="T73">. Taryba palyginamojo ekspertinio vertinimo rezultatus (vertinamųjų vienetų įverčius, universitetų ir institutų palyginamojo ekspertinio vertinimo suminius įverčius) Ministerijos nustatytais terminais pateikia Ministerijai ir skelbia savo interneto svetainėje.“;</text:span></text:p>
      <text:p text:style-name="P74"><text:span text:style-name="T75">1.2.6</text:span><text:span text:style-name="T76">. pakeisti 22 punktą ir jį išdėstyti taip:</text:span></text:p>
      <text:p text:style-name="P77"><text:span text:style-name="T78">„</text:span><text:span text:style-name="T79">22</text:span><text:span text:style-name="T80">. Lėšos MTEP ir menui valstybiniams universitetams ir institutams įskaičiuojamos į jų valstybės biudžeto asignavimus, tvirtinamus atitinkamų metų Lietuvos Respublikos valstybės biudžeto ir savivaldybių biudžetų finansinių rodiklių patvirtinimo įstatymu, o kolegijoms ir nevalstybiniams universitetams ir institutams – skiriamos ministro sprendimu. Lėšos MTEP ir menui nevalstybiniams universitetams, institutams ir kolegijoms (toliau – nevalstybinės institucijos) neskiriamos, jei:</text:span></text:p>
      <text:p text:style-name="P81"><text:span text:style-name="T82">22.1</text:span><text:span text:style-name="T83">. nevalstybinė institucija yra likviduojama;<text:s/></text:span></text:p>
      <text:p text:style-name="P84"><text:span text:style-name="T85">22.2</text:span><text:span text:style-name="T86">. dėl nevalstybinės institucijos pradėtos bankroto procedūros;</text:span></text:p>
      <text:p text:style-name="P87"><text:span text:style-name="T88">22.3</text:span><text:span text:style-name="T89">. nevalstybinė institucija nėra įvykdžiusi įsipareigojimų, susijusių su:</text:span></text:p>
      <text:p text:style-name="P90"><text:span text:style-name="T91">22.3.1</text:span><text:span text:style-name="T92">. mokesčių mokėjimu (išskyrus atvejus, kai mokesčių administratoriaus sprendimu mokestinės nepriemokos mokėjimas yra atidėtas ir (arba) išdėstytas per tam tikrą laikotarpį ir šio sprendimo pagrindu sudaryta nevalstybinės institucijos ir mokesčių administratoriaus mokestinės paskolos sutartis);</text:span></text:p>
      <text:p text:style-name="P93"><text:span text:style-name="T94">22.3.2</text:span><text:span text:style-name="T95">. socialinio draudimo įmokų mokėjimu (išskyrus atvejus, kai įmokų administratoriaus sprendimu įmokų mokėjimo terminas yra atidėtas ir dar nesuėjęs);</text:span></text:p>
      <text:p text:style-name="P96"><text:span text:style-name="T97">22.4</text:span><text:span text:style-name="T98">. nevalstybinė institucija ilgiau nei 12 mėnesių nėra pateikusi Juridinių asmenų registro tvarkytojui metinės finansinės atskaitomybės dokumentų (kai tokia pareiga nustatyta įstatymuose ar kituose teisės aktuose);</text:span></text:p>
      <text:p text:style-name="P99"><text:span text:style-name="T100">22.5</text:span><text:span text:style-name="T101">. nevalstybinė institucija ministro nustatyta tvarka nėra atsiskaičiusi už praėjusiais metais jai skirtas lėšas MTEP ir menui.“;</text:span></text:p>
      <text:p text:style-name="P102"><text:span text:style-name="T103">1.2.7</text:span><text:span text:style-name="T104">. papildyti 22</text:span><text:span text:style-name="T105">1</text:span><text:span text:style-name="T106"><text:s/>punktu:</text:span></text:p>
      <text:p text:style-name="P107"><text:span text:style-name="T108">„</text:span><text:span text:style-name="T109">22</text:span><text:span text:style-name="T110">1</text:span><text:span text:style-name="T111">. Nevalstybinė institucija, siekianti, kad jai būtų skirtos lėšos MTEP ir menui kalendoriniams metams, iki tų kalendorinių metų vasario 1 d. pateikia Ministerijai dokumentus, parvirtinančius, kad nėra Aprašo 22.3.1 papunktyje nurodytos aplinkybės. Aprašo 22.1, 22.2 ir 22.4 papunkčiuose nurodytų aplinkybių buvimą nustato Ministerija pagal Juridinių asmenų registro duomenis, o Aprašo 22.3.2 papunktyje – pagal Valstybinio socialinio draudimo fondo valdybos prie Lietuvos Respublikos socialinės apsaugos ir darbo ministerijos duomenis. Jei bent viena Aprašo 22.1 ir 22.2 papunkčiuose nurodytų aplinkybių atsiranda po sprendimo skirti lėšų MTEP ir menui priėmimo, lėšų mokėjimas sustabdomas, o išmokėtos lėšos per 10 darbo dienų turi būti grąžintos į Ministerijos sąskaitą. Lėšų negrąžinus, išmokėtos lėšos išieškomos.“</text:span></text:p>
      <text:p text:style-name="P112"><text:span text:style-name="T113">2</text:span><text:span text:style-name="T114">. Nustatyti, kad:</text:span></text:p>
      <text:p text:style-name="P115"><text:span text:style-name="T116">2.1</text:span><text:span text:style-name="T117"><text:s/>valstybinių mokslinių tyrimų institutų ilgalaikės institucinės MTEP programos, pradėtos vykdyti iki šio nutarimo įsigaliojimo, baigiamos vykdyti jų tvirtinimo metu galiojusių teisės aktų nustatyta tvarka;</text:span></text:p>
      <text:p text:style-name="P118"><text:span text:style-name="T119">2.2</text:span><text:span text:style-name="T120">. kasmetiniai kolegijų 2019 ir 2020 metų MTEP ir meno veiklos vertinimai vykdomi vadovaujantis iki šio nutarimo įsigaliojimo galiojusio Aprašo 4.2 papunkčio nuostatomis;</text:span></text:p>
      <text:p text:style-name="P121"><text:span text:style-name="T122">2.3</text:span><text:span text:style-name="T123">. šio nutarimo 1.2.6 ir 1.2.7 papunkčiai įsigalioja 2021 m. sausio 1 dieną.</text:span></text:p>
      <text:p text:style-name="P124"/>
      <text:p text:style-name="P125"/>
      <text:p text:style-name="P126"/>
      <text:p text:style-name="P127">Ministras Pirmininkas<text:tab/>Saulius Skvernelis</text:p>
      <text:p text:style-name="P128"/>
      <text:p text:style-name="P129"/>
      <text:p text:style-name="P130"/>
      <text:p text:style-name="P131"><text:span text:style-name="T132">Švietimo, mokslo ir sporto ministras</text:span><text:span text:style-name="T13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8T19:46:00Z</meta:creation-date>
    <dc:date>2020-06-18T19:46:00Z</dc:date>
    <meta:print-date>2017-06-01T05:28:00Z</meta:print-date>
    <meta:template xlink:href="Normal.dotm" xlink:type="simple"/>
    <meta:editing-cycles>2</meta:editing-cycles>
    <meta:editing-duration>PT0S</meta:editing-duration>
    <meta:document-statistic meta:page-count="3" meta:paragraph-count="58" meta:word-count="712" meta:character-count="5777" meta:row-count="197" meta:non-whitespace-character-count="5123"/>
  </office:meta>
</office:document-meta>
</file>