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text:s/></text:p>
      <text:p text:style-name="P6">DĖl Pakruojo rajono savivaldybės 2020 m. GRUODŽIO 31 D. pasibaigusių metų konsoliduotųjų finansinių ataskaitų rinkinio patvirtinimo</text:p>
      <text:p text:style-name="P7"/>
      <text:p text:style-name="P8">2021 m. rugpjūčio 26 d. Nr. T-207</text:p>
      <text:p text:style-name="P9">Pakruojis</text:p>
      <text:p text:style-name="P10"/>
      <text:p text:style-name="P11"/>
      <text:p text:style-name="P12"><text:span text:style-name="T13">Vadovaudamasi Lietuvos Respublikos vietos savivaldos įstatymo 16 straipsnio 2 dalies 15 punktu, Pakruojo rajono savivaldybės taryba <text:s/></text:span><text:span text:style-name="T14">nusprendžia:</text:span></text:p>
      <text:p text:style-name="P15"><text:span text:style-name="T16">Patvirtinti Pakruojo rajono savivaldybės 2020 m. gruodžio 31 d</text:span><text:span text:style-name="T17">. pasibaigusių metų konsoliduotųjų finansinių ataskaitų rinkinį, kurį sudaro finansinės būklės ataskaita, veiklos rezultatų ataskaita, pinigų srautų ataskaita, grynojo turto pokyčio ataskaita ir aiškinamasis raštas su priedais (pridedama).</text:span></text:p>
      <text:p text:style-name="P18">Šis sprendimas gali būti skundžiamas Lietuvos Respublikos administracinių bylų teisenos įstatymo nustatyta tvarka.</text:p>
      <text:p text:style-name="P19"/>
      <text:p text:style-name="Normal"><text:span text:style-name="T20">Savivaldybės meras <text:s text:c="10"/></text:span><text:span text:style-name="T21"><text:tab/></text:span><text:span text:style-name="T22"><text:tab/><text:s text:c="41"/></text:span><text:span text:style-name="T23"><text:tab/></text:span><text:span text:style-name="T24"><text:tab/><text:s text:c="4"/>Saulius Marg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artotojas</meta:initial-creator>
    <dc:creator>adlibuser</dc:creator>
    <meta:creation-date>2022-08-30T06:22:00Z</meta:creation-date>
    <dc:date>2022-08-30T06:22:00Z</dc:date>
    <meta:print-date>2021-08-10T08:3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07" meta:row-count="34" meta:non-whitespace-character-count="798"/>
  </office:meta>
</office:document-meta>
</file>