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margin-left="0.75in" fo:text-indent="-0.25in">
        <style:tab-stops/>
      </style:paragraph-properties>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BALANDŽIO 1 D. ĮSAKYMO NR. 3D-245<text:s/></text:p>
      <text:p text:style-name="P12">„DĖL LIETUVOS KAIMO PLĖTROS 2014–2020 METŲ PROGRAMOS PRIEMONĖS „IŠMOKOS UŽ VIETOVES, KURIOSE ESAMA GAMTINIŲ AR KITŲ SPECIFINIŲ KLIŪČIŲ“ ĮGYVENDINIMO TAISYKLIŲ PATVIRTINIMO“ PAKEITIMO</text:p>
      <text:p text:style-name="P13"/>
      <text:p text:style-name="P14">2018 m. birželio 6 d. <text:s/>Nr. 3D-367<text:s/></text:p>
      <text:p text:style-name="P15">Vilnius</text:p>
      <text:p text:style-name="P16"/>
      <text:p text:style-name="P17"/>
      <text:p text:style-name="P18">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19">1.<text:tab/>Pakeičiu 27 punktą ir jį išdėstau taip:</text:p>
      <text:p text:style-name="P20">„27. Pareiškėjas (arba teisės aktų nustatyta tvarka pareiškėjo įgaliotas asmuo), siekdamas gauti kompensacinę išmoką, nuo paraiškų teikimo pradžios iki einamųjų metų birželio 8 d. seniūnijoje pagal pareiškėjo valdos centro adresą dirbančiam seniūnijos darbuotojui pateikia paraišką TI taisyklėse nustatyta tvarka:<text:s/></text:p>
      <text:p text:style-name="P21">27.1. padedamas savivaldybės / seniūnijos darbuotojo (arba pats), naudodamasis PPIS, elektroniniu būdu įbraižo deklaruojamus žemės ūkio naudmenų ir (arba) kitus plotus TI taisyklių nustatyta tvarka bei pateikia kitus paraiškos duomenis. Laukai yra įbraižomi tik vietovių, kuriose esama didelių gamtinių ar kitų specifinių kliūčių teritorijų, sluoksnio ribose, atsižvelgiant į vietovės gamtinės kliūties pobūdį (atskirai: vietovių, kuriose esama didesnio / mažesnio intensyvumo gamtinių kliūčių ir (arba) trūkumų, potvynių užliejamų teritorijų arba intensyvaus karsto zonos), apie tai nurodant paraiškos antrojo lapo 1 lentelės 11 stulpelyje, parinkus atitinkamą sutartinį kodą MA / DI / PO / KR. Pareiškėjo laukai, už kuriuos prašoma paramos pagal priemonę ir kurie patenka į seniūnijų, nurodytų taisyklių 21.3.3 papunktyje, ribas, už kuriuos pareiškėjas prašo paramos pagal priemonę, įbraižomi atitinkamai pažymint sutartiniu kodu PL;<text:s/></text:p>
      <text:p text:style-name="P22">27.2. gali pateikti tik vieną paraišką;<text:s/></text:p>
      <text:p text:style-name="P23">27.3.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šio registro informacinėje sistemoje teisės aktų nustatyta tvarka iki einamųjų metų gruodžio 31 d.;<text:s/></text:p>
      <text:p text:style-name="P24">27.4. pildydamas paraišką, nurodo duomenis apie praėjusiais metais valdoje panaudotų mineralinių / organinių trąšų kiekius.“</text:p>
      <text:p text:style-name="P25">2.<text:tab/>Pakeičiu 28 punktą ir jį išdėstau taip:</text:p>
      <text:p text:style-name="P26">„28. Pavėluotai pateiktos paraiškos priimamos iki einamųjų metų liepos 3 d., už kiekvieną pavėluotą darbo dieną galutinė paramos suma mažinama 1 proc. Pasibaigus pavėluotai teikiamų paraiškų priėmimo terminui (po einamųjų metų liepos 3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Minėtais atvejais pareiškėjas gali pateikti paraišką ir pats ją užpildydamas, prisijungęs per PPIS <text:s/>per elektroninę bankininkystę, o vėlavimo priežasties pagrindimo dokumentus išsiųsdamas paštu Agentūrai. ŽŪIKVC, gavęs Agentūros sprendimą, kad tokia paraiška gali būti priimta, elektroninius paraiškos duomenis perduoda Agentūrai. Paraiškos, pateiktos pasibaigus pavėluotai teikiamų paraiškų priėmimo terminui (po einamųjų metų liepos 3 d.), priimamos iki einamųjų metų spalio 31 d. Vėliau paraiškos nepriimamos.“</text:p>
      <text:p text:style-name="P27">3.<text:tab/>Pakeičiu 29 punktą ir jį išdėstau taip:</text:p>
      <text:p text:style-name="P28">„29. Pasikeitus deklaruotiems duomenims po paraiškos pateikimo, pareiškėjas iki einamųjų metų liepos 3 d.:<text:s/></text:p>
      <text:p text:style-name="P29">29.1. gali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text:s/><text:soft-page-break/>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Pareiškėjas gali pakeisti paraiškos duomenis prisijungęs prie PPIS (tokiu atveju PPIS patvirtinus prašymą pakeisti paraiškos duomenis, prašymas pakeisti paraiškos duomenis yra laikomas pateiktu);</text:p>
      <text:p text:style-name="P30">29.2. gali taisyti įbraižytų laukų grafinį vaizdą (netikslaus deklaruojamų laukų įbraižymo atveju), jei toks taisymas galimas nekeičiant TI taisyklių 1 priede pateiktos paraiškos 2 lapo lentelės duomenų (įbraižytų laukų ploto);“.</text:p>
      <text:p text:style-name="P31">4. Pakeičiu 30 punktą ir jį išdėstau taip:</text:p>
      <text:p text:style-name="P32">„30. Prašymai pakeisti paraiškos duomenis, pateikti einamaisiais metais nuo birželio 9 d. iki liepos 3 d., laikomi pavėluotai pateiktais ir už kiekvieną pavėluotą darbo dieną paramos suma už visą lauką (jei yra įbraižomas naujas laukas arba prašyme pakeisti paraiškos duomenis pavėluotai prašoma paramos pagal priemonę) arba didinamą lauko dalį (jei yra didinamas jau įbraižytas laukas) mažinama 1 proc., išskyrus atvejus, kai:</text:p>
      <text:p text:style-name="P33">30.1. taisomas įbraižytų laukų grafinis vaizdas (netikslaus deklaruojamų laukų įbraižymo atveju), ir toks taisymas galimas be paraiškos 2 lapo lentelės duomenų (įbraižytų laukų ploto) keitimo;</text:p>
      <text:p text:style-name="P34">30. 2.<text:s/>keičiamas deklaruojamo žemės ūkio naudmenų ar kito ploto kodas. Tais atvejais, kai yra keičiamas žemės ūkio naudmenų kodas, prašymas pakeisti paraiškos duomenis, pateiktas nuo einamųjų metų birželio 9 d. iki liepos 3 d., nelaikomas pavėluotai pateiktu, jeigu toks keitimas nedaro įtakos žalinimo reikalavimų įgyvendinimui;</text:p>
      <text:p text:style-name="P35">30. 3.<text:s/>keičiami paraiškos pirmajame lape nurodyti duomenys ar atsisakoma paramos už atskirus laukus ar paramos pagal visą paraišką;“.</text:p>
      <text:p text:style-name="P36">5. Pakeičiu 33 punktą ir jį išdėstau taip:</text:p>
      <text:p text:style-name="P37">„33. Jei po einamųjų metų liepos 3 d. pareiškėjas nori atsisakyti visos paramos pagal paraišką arba jos dalies (už atskirus laukus), jis tai gali padaryti bet kuriuo metu nuo paraiškos pateikimo iki paramos gavimo dienos, raštu pateikęs prašymą Agentūrai. Pareiškėjui atsisakius visos paramos pagal paraišką arba jos dalies, jam nėra taikomos sankcijos pagal taisykles, tačiau tik tuo atveju, jei iki paramos atsisakymo dienos Agentūra <text:s/>nebuvo pranešusi pareiškėjui apie ketinamą atlikti patikrą vietoje ar apie paraiškoje aptiktas klaidas, kaip tai numatyta taisyklių 37 punkte.“</text:p>
      <text:p text:style-name="P38">6. Pakeičiu 42.2 papunktį ir jį išdėstau taip:</text:p>
      <text:p text:style-name="P39">„42.2. dėl vėlavimo pateikti paraiškas:<text:s/></text:p>
      <text:p text:style-name="P40">42.2.1. už kiekvieną pavėluotą darbo dieną apskaičiuota paramos suma mažinama 1 proc.;<text:s/></text:p>
      <text:p text:style-name="P41">42.2.2. pavėluotai pateikus prašymą dėl paraiškos duomenų keitimo, už kiekvieną pavėluotą darbo dieną paramos suma už tą lauką, kurio duomenys keičiami, mažinama 1 proc.;<text:s/></text:p>
      <text:p text:style-name="P42">42.2.3. paraiška, pateikta po einamųjų metų liepos 3 dienos, nepriimama, išskyrus 28 punkte nurodytą atvejį;“.</text:p>
      <text:p text:style-name="P43">7. Pakeičiu 48 punktą ir jį išdėstau taip:</text:p>
      <text:p text:style-name="P44">„48. 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45">48.1. valdos perėmėjas nuo einamųjų metų birželio 8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text:p>
      <text:p text:style-name="P46">48.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47">48.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p>
      <text:p text:style-name="P48"/>
      <text:p text:style-name="P49"/>
      <text:p text:style-name="P50"/>
      <text:p text:style-name="P51">Žemės ūkio ministras<text:tab/><text:tab/><text:tab/><text:tab/><text:tab/><text:tab/><text:tab/><text:s text:c="16"/>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2T08:42:00Z</meta:creation-date>
    <dc:date>2018-06-12T08:42:00Z</dc:date>
    <meta:template xlink:href="Normal.dotm" xlink:type="simple"/>
    <meta:editing-cycles>1</meta:editing-cycles>
    <meta:editing-duration>PT0S</meta:editing-duration>
    <meta:document-statistic meta:page-count="4" meta:paragraph-count="185" meta:word-count="1239" meta:character-count="9846" meta:row-count="628" meta:non-whitespace-character-count="8792"/>
  </office:meta>
</office:document-meta>
</file>