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margin-left="3.3472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align="justify" fo:line-height="115%" fo:margin-left="3.3472in" style:page-number="1">
        <style:tab-stops/>
      </style:paragraph-properties>
      <style:text-properties fo:color="#000000" style:font-size-complex="12pt"/>
    </style:style>
    <style:style style:name="P54" style:parent-style-name="Normal" style:family="paragraph">
      <style:paragraph-properties fo:text-align="justify" fo:line-height="115%" fo:margin-left="3.3472in">
        <style:tab-stops/>
      </style:paragraph-properties>
      <style:text-properties fo:color="#000000" style:font-size-complex="12pt"/>
    </style:style>
    <style:style style:name="P55" style:parent-style-name="Normal" style:family="paragraph">
      <style:paragraph-properties fo:text-align="justify" fo:line-height="115%" fo:margin-left="3.3472in">
        <style:tab-stops/>
      </style:paragraph-properties>
      <style:text-properties fo:color="#000000" style:font-size-complex="12pt"/>
    </style:style>
    <style:style style:name="P56" style:parent-style-name="Normal" style:family="paragraph">
      <style:paragraph-properties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line-height="115%" fo:margin-left="3.3472in" fo:text-indent="0.043in">
        <style:tab-stops/>
      </style:paragraph-properties>
      <style:text-properties fo:color="#000000" style:font-size-complex="12pt"/>
    </style:style>
    <style:style style:name="P58" style:parent-style-name="Normal" style:family="paragraph">
      <style:paragraph-properties fo:line-height="150%"/>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50%"/>
      <style:text-properties fo:color="#000000" style:font-size-complex="12pt"/>
    </style:style>
    <style:style style:name="P65" style:parent-style-name="Normal" style:family="paragraph">
      <style:paragraph-properties fo:text-align="center" fo:line-height="150%"/>
      <style:text-properties fo:color="#000000"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72"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line-height="150%">
        <style:tab-stops>
          <style:tab-stop style:type="left" style:position="0.75in"/>
        </style:tab-stops>
      </style:paragraph-properties>
    </style:style>
    <style:style style:name="P138" style:parent-style-name="Normal" style:family="paragraph">
      <style:paragraph-properties fo:text-align="center" fo:line-height="150%">
        <style:tab-stops>
          <style:tab-stop style:type="left" style:position="0.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ab-stops>
          <style:tab-stop style:type="left" style:position="0.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line-height="150%">
        <style:tab-stops>
          <style:tab-stop style:type="left" style:position="0.75in"/>
        </style:tab-stops>
      </style:paragraph-properties>
      <style:text-properties style:font-size-complex="12pt"/>
    </style:style>
    <style:style style:name="P144" style:parent-style-name="Normal" style:family="paragraph">
      <style:paragraph-properties fo:text-align="justify" fo:line-height="150%" fo:text-indent="0.3937in">
        <style:tab-stops>
          <style:tab-stop style:type="left" style:position="0.75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50%" fo:text-indent="0.3937in">
        <style:tab-stops>
          <style:tab-stop style:type="left" style:position="0.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3937in">
        <style:tab-stops>
          <style:tab-stop style:type="left" style:position="0.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P157" style:parent-style-name="Normal" style:family="paragraph">
      <style:paragraph-properties fo:text-align="justify" fo:line-height="150%" fo:text-indent="0.3937in">
        <style:tab-stops>
          <style:tab-stop style:type="left" style:position="0.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3937in">
        <style:tab-stops>
          <style:tab-stop style:type="left" style:position="0.75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3937in">
        <style:tab-stops>
          <style:tab-stop style:type="left" style:position="0.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3937in">
        <style:tab-stops>
          <style:tab-stop style:type="left" style:position="0.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3937in">
        <style:tab-stops>
          <style:tab-stop style:type="left" style:position="0.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3937in">
        <style:tab-stops>
          <style:tab-stop style:type="left" style:position="0.75in"/>
        </style:tab-stops>
      </style:paragraph-properties>
    </style:style>
    <style:style style:name="P175" style:parent-style-name="Normal" style:family="paragraph">
      <style:paragraph-properties fo:text-align="center" fo:line-height="150%">
        <style:tab-stops>
          <style:tab-stop style:type="left" style:position="0.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style:tab-stops>
          <style:tab-stop style:type="left" style:position="0.75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tab-stops>
          <style:tab-stop style:type="left" style:position="0.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style>
    <style:style style:name="P207" style:parent-style-name="Normal" style:family="paragraph">
      <style:paragraph-properties fo:line-height="150%" fo:text-indent="0.3937in">
        <style:tab-stops>
          <style:tab-stop style:type="left" style:position="0.75in"/>
        </style:tab-stops>
      </style:paragraph-properties>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75in"/>
        </style:tab-stops>
      </style:paragraph-properties>
    </style:style>
    <style:style style:name="P209" style:parent-style-name="Normal" style:family="paragraph">
      <style:paragraph-properties fo:text-align="center" fo:line-height="150%">
        <style:tab-stops>
          <style:tab-stop style:type="left" style:position="0.7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line-height="150%">
        <style:tab-stops>
          <style:tab-stop style:type="left" style:position="0.75in"/>
        </style:tab-stops>
      </style:paragraph-properties>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16"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style>
    <style:style style:name="P241" style:parent-style-name="Normal" style:family="paragraph">
      <style:paragraph-properties fo:text-align="center" fo:line-height="150%">
        <style:tab-stops>
          <style:tab-stop style:type="left" style:position="0.75in"/>
        </style:tab-stops>
      </style:paragraph-properties>
    </style:style>
    <style:style style:name="P242" style:parent-style-name="Normal" style:family="paragraph">
      <style:paragraph-properties fo:text-align="center" fo:line-height="150%">
        <style:tab-stops>
          <style:tab-stop style:type="left" style:position="0.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tab-stops>
          <style:tab-stop style:type="left" style:position="0.7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48" style:parent-style-name="Normal" style:family="paragraph">
      <style:paragraph-properties fo:text-align="justify" fo:line-height="150%" fo:text-indent="0.3937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tab-stops>
          <style:tab-stop style:type="left" style:position="0.75in"/>
        </style:tab-stops>
      </style:paragraph-properties>
    </style:style>
    <style:style style:name="P257" style:parent-style-name="Normal" style:family="paragraph">
      <style:paragraph-properties fo:text-align="center" fo:line-height="150%">
        <style:tab-stops>
          <style:tab-stop style:type="left" style:position="0.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tab-stops>
          <style:tab-stop style:type="left" style:position="0.75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64" style:parent-style-name="Normal" style:family="paragraph">
      <style:paragraph-properties fo:text-align="justify" fo:line-height="150%" fo:text-indent="0.3937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P300" style:parent-style-name="Normal" style:family="paragraph">
      <style:paragraph-properties fo:text-align="justify" fo:line-height="150%" fo:text-indent="0.3937in">
        <style:tab-stops>
          <style:tab-stop style:type="left" style:position="0.7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3937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3937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ab-stops>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3937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3937in">
        <style:tab-stops>
          <style:tab-stop style:type="left" style:position="0.7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tab-stops>
          <style:tab-stop style:type="left" style:position="0.75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3937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5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3937in">
        <style:tab-stops>
          <style:tab-stop style:type="left" style:position="0.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line-height="150%" fo:text-indent="0.3937in">
        <style:tab-stops>
          <style:tab-stop style:type="left" style:position="0.75in"/>
        </style:tab-stops>
      </style:paragraph-properties>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P389" style:parent-style-name="Normal" style:family="paragraph">
      <style:paragraph-properties fo:text-align="justify" fo:line-height="150%" fo:text-indent="0.3937in">
        <style:tab-stops>
          <style:tab-stop style:type="left" style:position="0.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3937in">
        <style:tab-stops>
          <style:tab-stop style:type="left" style:position="0.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3937in">
        <style:tab-stops>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fo:line-height="150%"/>
    </style:style>
    <style:style style:name="T413" style:parent-style-name="DefaultParagraphFont" style:family="text">
      <style:text-properties style:font-size-complex="12pt"/>
    </style:style>
    <style:style style:name="P41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DĖL JAUNIMO SAVANORIŠKĄ VEIKLĄ ORGANIZUOJANČIŲ ORGANIZACIJŲ AKREDITAVIMO TVARKOS APRAŠO PATVIRTINIMO<text:s/></text:p>
      <text:p text:style-name="P17"/>
      <text:p text:style-name="P18">2018 m. gruodžio 21 d. Nr. 2V-219 (1.4)</text:p>
      <text:p text:style-name="P19">Vilnius</text:p>
      <text:p text:style-name="P20"/>
      <text:p text:style-name="P21"/>
      <text:p text:style-name="P22"><text:span text:style-name="T23">Vadovaudamasis Lietuvos Respublikos socialinės apsaugos ir darbo ministro 2018 m. birželio 4 d. įsakymu Nr.<text:s/></text:span>A1-254<text:span text:style-name="T24"><text:s/>„Dėl pavedimo Jaunimo reikalų departamentui prie Socialinės apsaugos ir darbo ministerijos“ įgyvendinant Lietuvos Respublikos socialinės apsaugos ir darbo ministerijos 2017–2019 metų strateginiame veiklos plane nurodytos 01.02 programos „Užimtumo didinimas“ priemonę „Įgyvendinti Jaunimo garantijų iniciatyvą ir kitas jaunimo užimtumą skatinančias programas“ ir 03.02 programos „Jaunimo politikos įgyvendinimas“ priemonę „1.2.2. įgyvendinti „Nacionalinę jaunimo politikos 2011–2019 metų plėtros programos priemones“ pagal Nacionalinės jaunimo politikos plėtros programos 2017–2019 metų veiksmų planą, pagal kompetenciją vykdant šiuos veiksmus“ ir siekiant įgyvendinti Nacionalinę jaunimo savanoriškos veiklos programą, patvirtintą Lietuvos Respublikos socialinės apsaugos ir darbo ministro 2013 m. vasario 25 d. įsakymu Nr. A1-73 „Dėl Nacionalinės jaunimo savanoriškos veiklos programos patvirtinimo“, ir remdamasis<text:s/></text:span><text:span text:style-name="T25">Jaunimo savanoriškos tarnybos organizavimo tvarkos aprašu, patvirtintu<text:s/></text:span><text:span text:style-name="T26">Lietuvos Respublikos socialinės apsaugos ir darbo ministro 2018 m. birželio 23 d. įsakymu Nr. A1-317 „</text:span><text:span text:style-name="T27">Dėl jaunimo savanoriškos tarnybos organizavimo tvarkos aprašo patvirtinimo”:</text:span></text:p>
      <text:p text:style-name="P28"><text:span text:style-name="T29">1</text:span><text:span text:style-name="T30">.<text:s/></text:span><text:span text:style-name="T31">Tvirtinu</text:span><text:span text:style-name="T32"><text:s/>Jaunimo savanorišką veiklą organizuojančių organizacijų akreditavimo tvarkos aprašą (pridedama).</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 text:c="3"/></text:span><text:span text:style-name="T44"><text:tab/><text:s text:c="30"/>Jonas Laniauskas</text:span></text:p>
      <text:p text:style-name="P45"/>
      <text:p text:style-name="P46"/>
      <text:soft-page-break/>
      <text:p text:style-name="P47">PATVIRTINTA<text:s/></text:p>
      <text:p text:style-name="P54">Jaunimo reikalų departamento prie Socialinės<text:s/></text:p>
      <text:p text:style-name="P55">apsaugos ir darbo ministerijos direktoriaus</text:p>
      <text:p text:style-name="P56">2018 m. gruodžio 21 d. įsakymu Nr. 2V-219 (1.4)</text:p>
      <text:p text:style-name="P57"/>
      <text:p text:style-name="P58"/>
      <text:p text:style-name="P59"/>
      <text:p text:style-name="P60"><text:span text:style-name="T61">JAUNIMO</text:span><text:span text:style-name="T62"><text:s/>SAVANORIŠKĄ VEIKLĄ ORGANIZUOJANČIŲ</text:span><text:span text:style-name="T63"><text:s/>ORGANIZACIJŲ AKREDITAV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Jaunimo savanorišką veiklą organizuojančių organizacijų akreditavimo tvarkos aprašas (toliau – Aprašas) nustato jaunimo savanorišką veiklą organizuojančių organizacijų (toliau – SVO organizacija) akreditavimo tikslą ir uždavinius, akreditavimo kriterijus, akreditavimo vykdytojus, jų darbo organizavimą, teises ir pareigas, jaunimo savanorišką veiklą organizuojančių organizacijų akreditavimo tvarką.</text:span></text:p>
      <text:p text:style-name="P76"><text:span text:style-name="T77">2</text:span><text:span text:style-name="T78">.</text:span><text:span text:style-name="T79"><text:tab/></text:span><text:span text:style-name="T80">Aprašas parengtas siekiant įgyvendinti<text:s/></text:span><text:span text:style-name="T81">Nacionalinę jaunimo savanoriškos veiklos programą, patvirtintą Lietuvos Respublikos socialinės apsaugos ir darbo ministro 2013 m. vasario 25 d. įsakymu Nr. A1-73 „Dėl Nacionalinės jaunimo savanoriškos veiklos programos patvirtinimo“,<text:s/></text:span><text:span text:style-name="T82">Jaunimo savanoriškos tarnybos organizavimo tvarkos aprašą, patvirtintą<text:s/></text:span><text:span text:style-name="T83">Lietuvos Respublikos socialinės apsaugos ir darbo ministro 2018 m. birželio 23 d. įsakymu Nr. A1-317 „</text:span><text:span text:style-name="T84">Dėl jaunimo savanoriškos tarnybos organizavimo tvarkos aprašo patvirtinimo”<text:s/></text:span><text:span text:style-name="T85">ir</text:span><text:span text:style-name="T86"><text:s/>0</text:span><text:span text:style-name="T87">1.02 programos „Užimtumo didinimas“ priemonę „Įgyvendinti Jaunimo garantijų iniciatyvą ir kitas jaunimo užimtumą skatinančias programas“,</text:span><text:span text:style-name="T88"><text:s/>patvirtintą Lietuvos Respublikos socialinės apsaugos ir darbo ministro 2017 m. kovo 23 d. įsakymu Nr. A1-141 „Dėl Lietuvos Respublikos socialinės apsaugos ir darbo ministerijos 2017–2019 metų strateginio veiklos plano patvirtinimo“,<text:s/></text:span><text:span text:style-name="T89"><text:s/>pagal Jaunimo garantijų iniciatyvos įgyvendinimo planą, patvirtintą Lietuvos Respublikos socialinės apsaugos ir darbo ministro 2013 m. gruodžio 16 d. įsakymu Nr. A1-692 „Dėl Jaunimo garantijų iniciatyvos įgyvendinimo plano patvirtinimo“.<text:s/></text:span><text:span text:style-name="T90"><text:s/></text:span></text:p>
      <text:p text:style-name="P91"><text:span text:style-name="T92">3</text:span><text:span text:style-name="T93">.</text:span><text:span text:style-name="T94"><text:tab/>Apraše vartojamos sąvokos:<text:s/></text:span></text:p>
      <text:p text:style-name="P95"><text:span text:style-name="T96">3.1</text:span><text:span text:style-name="T97">. administracinė pagalba</text:span><text:span text:style-name="T98"> – Priimančios organizacijos ir SVO organizacijos vykdoma veikla, siekiant padėti savanoriui užpildyti Jaunimo savanoriškos tarnybos</text:span><text:span text:style-name="T99"> </text:span><text:span text:style-name="T100">sutartį, prašymus dėl<text:s/></text:span><text:soft-page-break/><text:span text:style-name="T101">sutarties koregavimo, nutraukimo, administruoti dokumentus, pagrindžiančius savanoriškos veiklos metu patirtas išlaidas, ir kitus su savanoriška veikla susijusius dokumentus.</text:span></text:p>
      <text:p text:style-name="P102"><text:span text:style-name="T103">3.2</text:span><text:span text:style-name="T104">.</text:span><text:span text:style-name="T105"><text:s/>akreditavimas – </text:span><text:span text:style-name="T106">procesas, kurio metu potencialios SVO įvertinamos pagal Jaunimo reikalų departamento prie Socialinės apsaugos ir darbo ministerijos (toliau – Departamentas) direktoriaus įsakymu patvirtintame Apraše numatytus vertinimo kriterijus, siekiant nustatyti jų pasiruošimą organizuoti savanorišką veiklą, ir kuris leidžia nustatyti gaires ir prioritetus tolesniam SVO mokymuisi ir tobulėjimui;</text:span></text:p>
      <text:p text:style-name="P107"><text:span text:style-name="T108">3.3</text:span><text:span text:style-name="T109">.<text:s/></text:span><text:span text:style-name="T110">ekspertas –</text:span><text:span text:style-name="T111"><text:s/>asmuo,</text:span><text:span text:style-name="T112"><text:s/></text:span><text:span text:style-name="T113">išmanantis jaunimo neformaliojo ugdymo principus, savanoriškos veiklos Lietuvoje kontekstą bei turintis darbo patirties organizuojant ar koordinuojant jaunimo savanorišką veiklą arba turintis jaunimo savanorišką veiklą organizuojančių organizacijų arba savanorius priimančių organizacijų akreditavimo patirties;</text:span></text:p>
      <text:p text:style-name="P114"><text:span text:style-name="T115">3.4</text:span><text:span text:style-name="T116">.<text:s/></text:span><text:span text:style-name="T117">jaunimo savanorius priimanti organizacija (toliau – priimanti organizacija)</text:span><text:span text:style-name="T118"> –Lietuvos Respublikoje įregistruotas ne pelno siekiantis juridinis asmuo, turintis galiojančią akreditaciją įgyvendinti jaunimo savanorišką veiklą ar nacionalines savanoriškos veiklos programas, galintis sudaryti sąlygas savanoriams tobulėti asmeniškai ar profesinėje srityje ir užtikrinti jų palaikymą.</text:span></text:p>
      <text:p text:style-name="P119"><text:span text:style-name="T120">3.5</text:span><text:span text:style-name="T121">.<text:s/></text:span><text:span text:style-name="T122">mentorius</text:span><text:span text:style-name="T123"> – asmuo, SVO organizacijoje dirbantis arba atliekantis savanorišką veiklą, atsakingas už savanorių dalyvavimą savanoriškoje tarnyboje, savanoriškos veiklos metu įgytų kompetencijų vertinimo ir įsivertinimo organizavimą, kuratorių informavimą ir konsultavimą dalyvavimo programoje ir savanoriškos veiklos įgyvendinimo klausimais.</text:span></text:p>
      <text:p text:style-name="P124"><text:span text:style-name="T125">3.6</text:span><text:span text:style-name="T126">.<text:s/></text:span><text:span text:style-name="T127">SVO organizacija</text:span><text:span text:style-name="T128"> –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29"><text:span text:style-name="T130">4</text:span><text:span text:style-name="T131">.</text:span><text:span text:style-name="T132"><text:tab/>Kitos</text:span><text:span text:style-name="T133"><text:s/></text:span><text:span text:style-name="T134">Apraše vartojamos sąvokos suprantamos taip, kaip jos apibrėžtos Lietuvos Respublikos savanoriškos veiklos įstatyme,<text:s/></text:span><text:span text:style-name="T135">Lietuvos Respublikos nevyriausybinių organizacijų plėtros įstatyme, Lietuvos Respublikos socialinės apsaugos ir darbo ministro patvirtintame Jaunimo savanoriškos tarnybos organizavimo apraše</text:span><text:span text:style-name="T136"><text:s/>ir kituose teisės aktuose.</text:span></text:p>
      <text:p text:style-name="P137"/>
      <text:p text:style-name="P138"><text:span text:style-name="T139">II</text:span><text:span text:style-name="T140"><text:s/>SKYRIUS</text:span></text:p>
      <text:p text:style-name="P141"><text:span text:style-name="T142">JAUNIMO SAVANORIŠKĄ VEIKLĄ ORGANIZUOJANČIŲ ORGANIZACIJŲ AKREDITAVIMO TIKSLAS IR UŽDAVINIAI</text:span></text:p>
      <text:p text:style-name="P143"/>
      <text:p text:style-name="P144"><text:span text:style-name="T145">5</text:span><text:span text:style-name="T146">.</text:span><text:span text:style-name="T147"><text:tab/>SVO organizacijų akreditavimo tikslas – įvertinti organizacijos, norinčios tapti SVO organizacija, pasirengimą organizuoti savanorišką veiklą.</text:span></text:p>
      <text:p text:style-name="P148"><text:span text:style-name="T149">6</text:span><text:span text:style-name="T150">.</text:span><text:span text:style-name="T151"><text:tab/>SVO organizacijų akreditavimo uždaviniai:</text:span></text:p>
      <text:p text:style-name="P152"><text:span text:style-name="T153">6.1</text:span><text:span text:style-name="T154">.</text:span><text:span text:style-name="T155"><text:tab/>įvertinti SVO organizacijos potencialą ir pasirengimą organizuoti savanorišką veiklą;</text:span><text:span text:style-name="T156"><text:s/></text:span></text:p>
      <text:p text:style-name="P157"><text:span text:style-name="T158">6.2</text:span><text:span text:style-name="T159">.</text:span><text:span text:style-name="T160"><text:tab/>įvertinti SVO organizacijos galimybes teikti metodinę pagalbą priimančioms organizacijoms, padėti organizacijoms;</text:span></text:p>
      <text:p text:style-name="P161"><text:span text:style-name="T162">6.3</text:span><text:span text:style-name="T163">.</text:span><text:span text:style-name="T164"><text:tab/>užtikrinti SVO organizacijos veiklos kokybę;</text:span></text:p>
      <text:p text:style-name="P165"><text:span text:style-name="T166">6.4</text:span><text:span text:style-name="T167">. padėti organizacijai nustatyti tolesnes mokymosi galimybes;</text:span></text:p>
      <text:p text:style-name="P168"><text:span text:style-name="T169">6.5</text:span><text:span text:style-name="T170">. įvertinti SVO organizacijos galimybes užtikrinti kokybišką savanorius priimančių organizacijų tinklą;</text:span></text:p>
      <text:p text:style-name="P171"><text:span text:style-name="T172">6.6</text:span><text:span text:style-name="T173">. įvertinti SVO organizacijos galimybes užtikrinti kokybišką veiklą paraiškoje nurodytose savivaldybėse.</text:span></text:p>
      <text:p text:style-name="P174"/>
      <text:p text:style-name="P175"><text:span text:style-name="T176">III</text:span><text:span text:style-name="T177"><text:s/>SKYRIUS</text:span></text:p>
      <text:p text:style-name="P178"><text:span text:style-name="T179">JAUNIMO</text:span><text:span text:style-name="T180"><text:s/>SAVANORIŠKĄ VEIKLĄ ORGANIZUOJANČIOS ORGANIZACIJOS</text:span></text:p>
      <text:p text:style-name="P181"/>
      <text:p text:style-name="P182"><text:span text:style-name="T183">7</text:span><text:span text:style-name="T184">.</text:span><text:span text:style-name="T185"><text:tab/>SVO organizacijos turi atitikti šiuos kriterijus:</text:span></text:p>
      <text:p text:style-name="P186"><text:span text:style-name="T187">7.1</text:span><text:span text:style-name="T188">. būti nevyriausybine organizacija;</text:span></text:p>
      <text:p text:style-name="P189"><text:span text:style-name="T190">7.2</text:span><text:span text:style-name="T191">.</text:span><text:span text:style-name="T192"><text:tab/>vykdyti įstatuose numatytą veiklą nemažiau kaip 12 mėn.;</text:span></text:p>
      <text:p text:style-name="P193"><text:span text:style-name="T194">7.3</text:span><text:span text:style-name="T195">.</text:span><text:span text:style-name="T196"><text:tab/>viešai skelbti<text:s/></text:span><text:span text:style-name="T197">finansinės veiklos, veiklos ataskaitas ar metinį pranešimą;</text:span></text:p>
      <text:p text:style-name="P198"><text:span text:style-name="T199">7.4</text:span><text:span text:style-name="T200">.<text:s/></text:span><text:span text:style-name="T201"><text:tab/></text:span><text:span text:style-name="T202">nebūti likviduojama, sudariusi taikos sutartį su kreditoriais, sustabdžiusi ar apribojusi savo veiklą;</text:span></text:p>
      <text:p text:style-name="P203"><text:span text:style-name="T204">7.5</text:span><text:span text:style-name="T205">. SVO organizacijoje dirbantis arba atliekantis savanorišką veiklą mentorius, privalo turėti nemažiau kaip 1 metus<text:s/></text:span><text:span text:style-name="T206">darbo patirties jaunimo neformaliojo ugdymo ir savanoriškos veiklos srityje.</text:span></text:p>
      <text:p text:style-name="P207"/>
      <text:p text:style-name="P208"/>
      <text:p text:style-name="P209"><text:span text:style-name="T210">IV</text:span><text:span text:style-name="T211"><text:s/>SKYRIUS</text:span></text:p>
      <text:p text:style-name="P212"><text:span text:style-name="T213">JAUNIMO</text:span><text:span text:style-name="T214"><text:s/>SAVANORIŠKĄ VEIKLĄ ORGANIZUOJANČIŲ ORGANIZACIJŲ AKREDITAVIMO VYKDYTOJAI IR JŲ DARBO ORGANIZAVIMAS</text:span></text:p>
      <text:p text:style-name="P215"/>
      <text:p text:style-name="P216"><text:span text:style-name="T217">8</text:span><text:span text:style-name="T218">.</text:span><text:span text:style-name="T219"><text:tab/>SVO organizacijų<text:s/></text:span><text:span text:style-name="T220">akreditavimo procesą koordinuoja Departamentas.</text:span><text:span text:style-name="T221"><text:s/></text:span></text:p>
      <text:p text:style-name="P222"><text:span text:style-name="T223">9</text:span><text:span text:style-name="T224">.</text:span><text:span text:style-name="T225"><text:tab/>SVO organizacijų<text:s/></text:span><text:span text:style-name="T226">akreditavimą vykdo ekspertai, kuriuos LR viešųjų pirkimų įstatymo nustatyta tvarka atrenka Departamentas ir Departamento direktoriaus sudaryta SVO organizacijų akreditacijos komisija (toliau – Komisija). Ekspertais gali būti Departamento direktoriaus įsakymu paskirti Departamento darbuotojai, kurie atitinka ekspertams keliamus reikalavimus</text:span><text:span text:style-name="T227">.<text:s/></text:span></text:p>
      <text:p text:style-name="P228"><text:span text:style-name="T229">10</text:span><text:span text:style-name="T230">.</text:span><text:span text:style-name="T231"><text:tab/>SVO organizacijų akreditavimą vykdantys ekspertai bei Komisijos nariai privalo tiek teoriškai, tiek praktiškai išmanyti jaunimo savanoriškos veiklos principus bei specifiką, kaip tai<text:s/></text:span><text:soft-page-break/><text:span text:style-name="T232">numatyta<text:s/></text:span><text:span text:style-name="T233">Lietuvos Respublikos savanoriškos veiklos įstatyme,<text:s/></text:span><text:span text:style-name="T234">išmanyti neformaliojo ugdymo principus, Jaunimo savanoriškos tarnybos organizavimo principus, Lietuvoje vykdomas kitas savanorystės programas, būti susipažinusiam su savanoriškos veiklos principais ir specifika Europoje.</text:span></text:p>
      <text:p text:style-name="P235"><text:span text:style-name="T236">11</text:span><text:span text:style-name="T237">.</text:span><text:span text:style-name="T238"><text:tab/></text:span><text:span text:style-name="T239">SVO organizacijos akreditacijos procedūra nuo dienos, kai paraiška perduodama akreditavimą vykdančiam ekspertui, iki akreditacijos sprendimo pateikimo organizacijai negali būti ilgesnė nei 30 darbo dienų</text:span><text:span text:style-name="T240">. Šis terminas gali būti pratęstas dėl ne nuo akreditavimą vykdančių ekspertų priklausančių aplinkybių (SVO organizacijų, trečiųjų asmenų veikimo ar neveikimo ir kt.) tačiau ne ilgiau kaip 60 kalendorinių dienų.</text:span></text:p>
      <text:p text:style-name="P241"/>
      <text:p text:style-name="P242"><text:span text:style-name="T243">V</text:span><text:span text:style-name="T244"><text:s/>SKYRIUS</text:span></text:p>
      <text:p text:style-name="P245"><text:span text:style-name="T246">AKREDITAVIMĄ VYKDANČIŲJŲ TEISĖS IR PAREIGOS</text:span></text:p>
      <text:p text:style-name="P247"/>
      <text:p text:style-name="P248"><text:span text:style-name="T249">12</text:span><text:span text:style-name="T250">.</text:span><text:span text:style-name="T251"><text:tab/>Akreditavimą vykdantys ekspertai, Komisijos nariai ir kiti asmenys, vienu ar kitu būdu įsitraukę į akreditavimo eigą, turi užtikrinti nešališkumą akredituojamos SVO organizacijos atžvilgiu, informacijos konfidencialumą ir viešai neskelbti galutinio sprendimo, kol nepasibaigęs akreditavimo procesas.</text:span></text:p>
      <text:p text:style-name="P252"><text:span text:style-name="T253">13</text:span><text:span text:style-name="T254">.<text:s/></text:span><text:span text:style-name="T255">Akredituodami SVO organizaciją ekspertai turi vadovautis Jaunimo savanoriškos tarnybos organizavimo apraše nurodytomis SVO organizacijų funkcijomis ir SVO organizacijų kokybę reguliuojančiais teisės aktais.</text:span></text:p>
      <text:p text:style-name="P256"/>
      <text:p text:style-name="P257"><text:span text:style-name="T258">VI</text:span><text:span text:style-name="T259"><text:s/>SKYRIUS</text:span></text:p>
      <text:p text:style-name="P260"><text:span text:style-name="T261">JAUNIMO</text:span><text:span text:style-name="T262"><text:s/>SAVANORIUS PRIIMANČIŲ ORGANIZACIJŲ AKREDITAVIMO TVARKA</text:span></text:p>
      <text:p text:style-name="P263"/>
      <text:p text:style-name="P264"><text:span text:style-name="T265">14</text:span><text:span text:style-name="T266">.</text:span><text:span text:style-name="T267"><text:tab/></text:span><text:span text:style-name="T268">SVO<text:s/></text:span><text:span text:style-name="T269">organizacijų akreditavimas pradedamas gavus savanorišką veiklą organizuoti ketinančios organizacijos užpildytą paraišką (1 priedas).<text:s/></text:span></text:p>
      <text:p text:style-name="P270"><text:span text:style-name="T271">15</text:span><text:span text:style-name="T272">.</text:span><text:span text:style-name="T273"><text:tab/></text:span><text:span text:style-name="T274">Kartu su paraiška privaloma pateikti elektronines dokumentų kopijas:</text:span></text:p>
      <text:p text:style-name="P275"><text:span text:style-name="T276">15.1</text:span><text:span text:style-name="T277">.<text:s/></text:span><text:span text:style-name="T278">potencialios SVO organizacijos steigimo</text:span><text:span text:style-name="T279"><text:s/></text:span><text:span text:style-name="T280">dokumen</text:span><text:span text:style-name="T281">t</text:span><text:span text:style-name="T282">ai (įstatų, nuostatų ar kt.);</text:span></text:p>
      <text:p text:style-name="P283"><text:span text:style-name="T284">15.2</text:span><text:span text:style-name="T285">. dokumentas, patvirtinantis, kad potencialios SVO organizacijos vadovas yra įstaigos vadovas (pvz., valstybės įmonės Registrų centro išduotas Juridinių asmenų registro išrašas);</text:span></text:p>
      <text:p text:style-name="P286"><text:span text:style-name="T287">15.3</text:span><text:span text:style-name="T288">. mentoriaus (-ių) patirtį ir gebėjimus įgyvendinti planuojamą programą patvirtinantys dokumentai (pvz., gyvenimo aprašymas);</text:span></text:p>
      <text:p text:style-name="P289"><text:span text:style-name="T290">15.4</text:span><text:span text:style-name="T291">. jei potencialią SVO organizaciją atstovauja ne jos vadovas, – dokumentas, patvirtinantis asmens teisę veikti jos vardu;</text:span></text:p>
      <text:p text:style-name="P292"><text:span text:style-name="T293">15.5</text:span><text:span text:style-name="T294">. asmens, turinčio teisę veikti pareiškėjo vardu, pasirašyta deklaracija, užpildyta pagal Aprašo nustatytą formą (Aprašo 2 priedas).</text:span></text:p>
      <text:p text:style-name="P295">1<text:span text:style-name="T296">6</text:span><text:span text:style-name="T297">.<text:s/></text:span><text:span text:style-name="T298"><text:tab/>Potencialių SVO organizacijų akreditavimas organizuojamas 4 kartus per metus. Potencialių SVO organizacijų paraiškų priėmimo etapų laikotarpiai viešai skelbiami Departamento internetinėje svetainėje<text:s/></text:span><text:span text:style-name="T299">www.jrd.lt</text:span></text:p>
      <text:p text:style-name="P300"><text:span text:style-name="T301">17</text:span><text:span text:style-name="T302">.</text:span><text:span text:style-name="T303"><text:tab/></text:span><text:span text:style-name="T304">SVO organizacijai<text:s/></text:span><text:span text:style-name="T305">akreditacija suteikiama 3 metams. Galutinį sprendimą dėl akreditacijos priima Departamento direktorius atsižvelgdamas į ekspertų ir Komisijos rekomendacijas.<text:s/></text:span></text:p>
      <text:p text:style-name="P306">1<text:span text:style-name="T307">8</text:span><text:span text:style-name="T308">.</text:span><text:span text:style-name="T309"><text:tab/>SVO organizacijų akreditavimas vyksta toliau nurodyta tvarka:</text:span></text:p>
      <text:p text:style-name="P310"><text:span text:style-name="T311">18.1</text:span><text:span text:style-name="T312">.</text:span><text:span text:style-name="T313"><text:tab/><text:s/>potenciali SVO organizacija<text:s/></text:span><text:span text:style-name="T314">turi pateikti užpildytą paraiškos formą (1 priedas) su Aprašo 15 punkte nurodytais dokumentais Departamento direktoriaus įsakymu paskirtam specialistui (toliau – Departamento specialistas). Paraiškos forma turi būti pateikta elektroniniu formatu projektai@jrd.lt ir pasirašyta organizacijos vadovo arba jo įgalioto asmens;</text:span></text:p>
      <text:p text:style-name="P315"><text:span text:style-name="T316">18.2</text:span><text:span text:style-name="T317">. Departamento direktoriaus įsakymu paskirtas specialistas<text:s/></text:span><text:span text:style-name="T318">(toliau – Departamento specialistas)</text:span><text:span text:style-name="T319"><text:s/>atlieka gautos paraiškos formaliųjų kriterijų vertinimą pagal vertinimo formą (3 priedas)</text:span><text:span text:style-name="T320">.</text:span><text:span text:style-name="T321"><text:s/>Jeigu paraiška atitinka minėtus reikalavimus, ji perduodama akreditavimą vykdantiems ekspertams. Jeigu paraiška neatitinka 16 punkte nurodytų reikalavimų, Departamento specialistas<text:s/></text:span><text:span text:style-name="T322">kreipiasi į organizaciją su nurodymu pateikti privalomus dokumentus per 3 darbo dienas nuo nurodymo gavimo dienos.<text:s/></text:span><text:span text:style-name="T323">Departamento specialistas</text:span><text:span text:style-name="T324"><text:s/>prašo pareiškėjo pateikti trūkstamus dokumentus vieną kartą. Jeigu pareiškėjas per 3 darbo dienas nepateikė visų reikalaujamų dokumentų ir (ar) nepateikė paaiškinimų ir patikslinimų, Departamento specialistas apie tai informuoja Komisijos sekretorių, pateikdamas suvestinę, kurioje nurodo organizaciją (-as), kuri (-ios) neatitinka formaliojo kriterijaus (-ų), atmetimo priežastis, ir susijusius dokumentus. Komisija, įvertinusi komisijos sekretoriaus komisijai pateiktą informaciją (duomenis), pritaria arba nepritaria organizacijos (-ų) atmetimui.</text:span></text:p>
      <text:p text:style-name="P325"><text:span text:style-name="T326">18.3</text:span><text:span text:style-name="T327">.</text:span><text:span text:style-name="T328"><text:tab/><text:s/>Po formaliųjų kriterijų vertinimo paraiškos perduodamos ekspertams. Akreditavimą vykdantys ekspertai įvertina paraiškas. Vieną paraišką vertina du ekspertai.</text:span></text:p>
      <text:p text:style-name="P329"><text:span text:style-name="T330">18.4</text:span><text:span text:style-name="T331">. Akreditaciją vykdantys ekspertai turi įvertinti organizacijos paraiškoje ir vertinimo vizito metu pateiktą informaciją ir nustatyti, ar potenciali SVO organizacija atitinka Aprašo 4 priede numatytus kriterijus. Ekspertas potencialios SVO organizacijos<text:s/></text:span><text:span text:style-name="T332">tinkamumo tapti SVO organizacija vertinimą pateikia Departamentui užpildydamas SVO organizacijos akreditacijos įvertinimo formą (4 priedas) ne vėliau kaip per 5 darbo dienas nuo<text:s/></text:span><text:span text:style-name="T333">organizacijos vertinimo vizito</text:span><text:span text:style-name="T334">;</text:span></text:p>
      <text:p text:style-name="P335"><text:span text:style-name="T336">18.5</text:span><text:span text:style-name="T337">. Akreditavimą vykdantis ekspertas, organizuoja vertinimo vizitą potencialioje SVO organizacijoje. Vertinimo vizito data ir laikas turi būti iš anksto suderinti ir įvykti abiem pusėms patogiu laiku. Akredituojantis ekspertas privalo sutarti el. paštu ar telefonu<text:s/></text:span><text:span text:style-name="T338">tikslų vizito laiką ir vietą<text:s/></text:span><text:soft-page-break/><text:span text:style-name="T339">su<text:s/></text:span><text:span text:style-name="T340">SVO</text:span><text:span text:style-name="T341"><text:s/>organizacija ne vėliau kaip likus 3 darbo dienoms iki vizito.</text:span><text:span text:style-name="T342"><text:s/>Susitikime privalo dalyvauti SVO<text:s/></text:span><text:span text:style-name="T343">organizacijos vadovas ir mentorius (-ai);</text:span></text:p>
      <text:p text:style-name="P344"><text:span text:style-name="T345">18.6</text:span><text:span text:style-name="T346">.<text:s/></text:span><text:span text:style-name="T347">Organizacijai ekspertinio vertinimo metu<text:s/></text:span><text:span text:style-name="T348">daugiausia gali būti skiriami 24 balai. Tinkamomis tapti SVO organizacijomis pripažįstamos ir akreditacija yra suteikiama toms organizacijoms, kurios surinko ne mažiau kaip 16 balų. Organizacijos reitinguojamos pagal<text:s/></text:span><text:span text:style-name="T349">dviejų ekspertų skirtų balų vidurkį;</text:span></text:p>
      <text:p text:style-name="P350"><text:span text:style-name="T351">18.7</text:span><text:span text:style-name="T352">.</text:span><text:span text:style-name="T353"><text:tab/><text:s/></text:span><text:span text:style-name="T354">Komisijos posėdžio metu komisija, atsižvelgdama į ekspertų vertinimus, išvadas bei siūlymus dėl pareiškėjo tinkamumo tapti SVO organizacija ir įvertinusi Departamento organizacijų vertinimo suvestinėje pateiktus duomenis bei kita su organizacijomis, jų vertinimu susijusią informaciją, pritaria arba nepritaria ekspertų skirtų balų dėl pareiškėjo tinkamumo tapti SVO organizacija vidurkiui. Jeigu komisija nepritaria dviejų ekspertų skirtų balų vidurkiui arba jeigu<text:s/></text:span><text:span text:style-name="T355">tarp pirmojo ir antrojo akreditaciją vertinančių ekspertų skirtų balų sumų skirtumas didesnis nei 6 balai, organizacijos paraiška perduodama trečio eksperto vertinimui.<text:s/></text:span><text:span text:style-name="T356">Jeigu komisija priima sprendimą nepritarti trečiojo eksperto vertinimui, ji sprendžia klausimą dėl pakartotinio organizacijos vertinimo, kurį atlieka komisijos nariai. Kiek komisijos narių vertins organizaciją bei komisijos narių atliekamo pakartotinio organizacijos vertinimo tvarka nustatoma komisijos sprendimu ir pateikiama protokole.</text:span></text:p>
      <text:p text:style-name="P357"><text:span text:style-name="T358">Komisija priima protokolinį sprendimą ir pateikia Departamento direktoriui siūlymus dėl pareiškėjo tinkamumo tapti SVO organizacija ne vėliau kaip per 1 darbo dieną nuo komisijos sprendimo priėmimo.<text:s/></text:span></text:p>
      <text:p text:style-name="P359"><text:span text:style-name="T360">18.8</text:span><text:span text:style-name="T361">. Departamento direktorius gavęs Komisijos siūlymus dėl akreditacijos suteikimo sprendimą dėl akreditacijos suteikimo arba nesuteikimo turi priimti ne vėliau kaip per 5 darbo dienas.</text:span></text:p>
      <text:p text:style-name="P362"><text:span text:style-name="T363">19</text:span><text:span text:style-name="T364">. Departamento direktorius, gavęs komisijos siūlymus dėl organizacijos tinkamumo tapti SVO organizacija, turi teisę:</text:span></text:p>
      <text:p text:style-name="P365"><text:span text:style-name="T366">19.1</text:span><text:span text:style-name="T367">. akredituoti SVO organizaciją;</text:span></text:p>
      <text:p text:style-name="P368"><text:span text:style-name="T369">19.2</text:span><text:span text:style-name="T370">. grąžinti paraišką Komisijai dėl siūlymo tikslinimo.</text:span></text:p>
      <text:p text:style-name="P371"><text:span text:style-name="T372">20</text:span><text:span text:style-name="T373">.</text:span><text:span text:style-name="T374"><text:tab/></text:span><text:span text:style-name="T375">Į akredituotų SVO organizacijų duomenų bazę interneto svetainėje www.jrd.lt duomenis įveda Departamento specialistas. Kartu su duomenimis persiunčiamas ir įstaigos logotipas (</text:span><text:span text:style-name="T376">jpg</text:span><text:span text:style-name="T377"><text:s/>arba<text:s/></text:span><text:span text:style-name="T378">png</text:span><text:span text:style-name="T379"><text:s/>formatu). Jeigu SVO organizacija logotipo neturi, šalia jos aprašymo keliamas Departamento logotipas. Į<text:s/></text:span><text:span text:style-name="T380">duomenų bazę gali būti suvedamas ne visas paraiškos tekstas – turi būti siekiama, kad aprašymas būtų aiškus, glaustas, informatyvus ir suprantamas potencialiems duomenų bazės vartotojams.</text:span></text:p>
      <text:p text:style-name="P381"><text:span text:style-name="T382">21</text:span><text:span text:style-name="T383">.<text:s/></text:span><text:span text:style-name="T384">Pakartotinai teikti akreditacijos paraiškas galima praėjus ne mažiau nei 1 mėnesiui nuo galutinio sprendimo dėl akreditacijos nesuteikimo, skaičiuojant nuo datos, nurodytos Departamento<text:s/></text:span><text:soft-page-break/><text:span text:style-name="T385">direktoriaus įsakyme. Teikiant pakartotiną paraišką akreditacijai gauti, kartu su atnaujinta paraiška organizacija turi pateikti trumpą informacija (laisva forma) oficialiu raštu apie pakeitimus, įgyvendintus atsižvelgiant į gautas rekomendacijas.</text:span></text:p>
      <text:p text:style-name="P386"><text:span text:style-name="T387">22</text:span><text:span text:style-name="T388">. Akredituotos SVO organizacijos, norinčios plėsti vykdomos veiklos teritoriją, įtraukiant naujas savivaldybes, turi užtikrinti mentoriaus atliekančio veiklą savivaldybėje kompetencijas. Naujos savivaldybės mentoriaus ar veikiančios savivaldybės naujo mentoriaus gyvenimo aprašymas ir informacija apie SVO organizacijos atliktas ar atliekamas veiklas turi būti pateikta oficialiu raštu (laisva forma) Departamento specialistui, kuris oficialiu raštu patvirtina naujos savivaldybės mentoriaus ar veikiančios savivaldybės naujo mentoriaus atitiktį vykdyti SVO organizacijos veiklą arba informuoja apie mentoriaus neatitikimą keliamiems reikalavimams.<text:s/></text:span></text:p>
      <text:p text:style-name="P389"><text:span text:style-name="T390">23</text:span><text:span text:style-name="T391">.</text:span><text:span text:style-name="T392"><text:tab/>Akreditacija gali būti sustabdyta, pastebėjus, jog jaunimo savanorišką veiklą organizuojanti organizacija nesilaiko Lietuvos Respublikos savanoriškos veiklos įstatymo, Jaunimo savanoriškos tarnybos veiklos arba</text:span><text:span text:style-name="T393"><text:s/>Jaunimo savanorišką veiklą organizuojančių organizacijų akreditavimo tvarkos</text:span><text:span text:style-name="T394"><text:s/>aprašo.<text:s/></text:span></text:p>
      <text:p text:style-name="P395"><text:span text:style-name="T396">24</text:span><text:span text:style-name="T397">.</text:span><text:span text:style-name="T398"><text:tab/>Sprendimo dėl akreditacijos apskundimo tvarka:</text:span></text:p>
      <text:p text:style-name="P399"><text:span text:style-name="T400">24.1</text:span><text:span text:style-name="T401">.</text:span><text:span text:style-name="T402"><text:tab/>SVO organizacija, mananti kad Departamento direktoriaus priimtas sprendimas pažeidžia jos teises ir/ar teisėtus interesus, Departamentui per 5 darbo dienas nuo tokio sprendimo gavimo dienos gali pateikti skundą.<text:s/></text:span><text:span text:style-name="T403">Skundas turi būti pasirašytas<text:s/></text:span><text:span text:style-name="T404">organizacijos vadovo arba jo įgalioto asmens ir pateiktas Departamentui;</text:span></text:p>
      <text:p text:style-name="P405"><text:span text:style-name="T406">24.2</text:span><text:span text:style-name="T407">.</text:span><text:span text:style-name="T408"><text:tab/>Departamentas gavęs skundą dėl priimto sprendimo turi jį išnagrinėti ir pateikti informaciją dėl tolesnių veiksmų SVO organizacijai ne vėliau kaip per 10 darbo dienų;</text:span></text:p>
      <text:p text:style-name="P409"><text:span text:style-name="T410">24.3</text:span><text:span text:style-name="T411">. Departamento direktoriaus įsakymu paskirta skundų vertinimo komisija, išnagrinėjusi gautą skundą ir nustačiusi pažeidimus akreditacijos procedūroje, turi sudaryti sąlygas SVO organizacijai pakartoti akreditacijos procedūrą skiriant naują akreditacijos ekspertą.</text:span></text:p>
      <text:p text:style-name="P412"><text:span text:style-name="T413">_________________</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12-16T13:01:00Z</meta:creation-date>
    <dc:date>2020-12-16T13:01:00Z</dc:date>
    <meta:print-date>2018-12-21T10:27:00Z</meta:print-date>
    <meta:template xlink:href="Normal.dotm" xlink:type="simple"/>
    <meta:editing-cycles>2</meta:editing-cycles>
    <meta:editing-duration>PT0S</meta:editing-duration>
    <meta:document-statistic meta:page-count="8" meta:paragraph-count="118" meta:word-count="2557" meta:character-count="18218" meta:row-count="478" meta:non-whitespace-character-count="15779"/>
  </office:meta>
</office:document-meta>
</file>