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1F497D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ATLEISTI DANUTĘ GASIŪNIENĘ IŠ LIETUVOS APELIACINIO TEISMO TEISĖJO PAREIGŲ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8</text:span><text:span text:style-name="T28"><text:s/>d. Nr.<text:s/></text:span><text:span text:style-name="T29">XIV-319<text:s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trečiąja</text:span><text:span text:style-name="T36"><text:s/></text:span><text:span text:style-name="T37">dalimi, 115 straipsnio 2 punktu ir atsižvelgdamas į Lietuvos Respublikos Prezidento 2021 m. gegužės 11 d. dekretą Nr. 1K-603 „Dėl teikimo Lietuvos Respublikos Seimui pritarti Danutės Gasiūnienės atleidimui iš Lietuvos apeliacinio teismo teisėjo pareigų“,<text:s/></text:span><text:span text:style-name="T38">n</text:span><text:span text:style-name="T39">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Pritarti Danutės Gasiūnienės atleidimui iš Lietuvos apeliacinio teismo teisėjo pareigų, pasibaigus įgaliojimų laikui.</text:span></text:p>
        <text:p text:style-name="P47"/>
      </text:section>
      <text:section text:name="Sect2" text:style-name="S2">
        <text:p text:style-name="P48"/>
        <text:p text:style-name="P49"/>
      </text:section>
      <text:section text:name="Sect3" text:style-name="S3"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9T19:35:00Z</meta:creation-date>
    <dc:date>2021-05-1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38" meta:row-count="19" meta:non-whitespace-character-count="651"/>
  </office:meta>
</office:document-meta>
</file>