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 fo:text-indent="1.2in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style:snap-to-layout-grid="false"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letter-spacing="0.0013in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snap-to-layout-grid="false" fo:text-align="justify" fo:text-indent="0.634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/>
      <text:p text:style-name="P35"><text:span text:style-name="T36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">Valstybės sienos apsaugos tarnybos</text:p>
      <text:p text:style-name="P38">prie Lietuvos Respublikos Vidaus reikalų ministerijos</text:p>
      <text:p text:style-name="P39">vadas</text:p>
      <text:p text:style-name="P40"/>
      <text:p text:style-name="P41">ĮSAKYMAS</text:p>
      <text:p text:style-name="P42">DĖL VALSTYBĖS SIENOS APSAUGOS TARNYBOS PRIE LIETUVOS RESPUBLIKOS VIDAUS REIKALŲ MINISTERIJOS VADO 2017 M. GRUODŽIO 29 D. ĮSAKYMO<text:s/></text:p>
      <text:p text:style-name="P43"><text:span text:style-name="T44">NR. 4-598 „</text:span><text:span text:style-name="T45">DĖL ASMENŲ, VYKSTANČIŲ Į DARBĄ, MOKYMOSI ĮSTAIGĄ IR GRĮŽTANČIŲ IŠ JŲ, KURIE Į PASIENIO KONTROLĖS PUNKTUS, ESANČIUS<text:s/></text:span><text:span text:style-name="T46">PRIE AUTOMOBILIŲ KELIŲ, ĮLEIDŽIAMI IR TIKRINAMI BE EILĖS, SĄRAŠO SUDARYMO TVARKOS APRAŠO IR DOKUMENTŲ, PATVIRTINANČIŲ, KAD ASMUO DIRBA GRETIMOJE UŽSIENIO VALSTYBĖJE, SĄRAŠO PATVIRTINIMO“</text:span></text:p>
      <text:p text:style-name="P47">PAKEITIMO</text:p>
      <text:p text:style-name="P48"/>
      <text:p text:style-name="P49">20023 m. gegužės 23 d. Nr. 4-229</text:p>
      <text:p text:style-name="P50">Vilnius</text:p>
      <text:p text:style-name="P51"/>
      <text:p text:style-name="P52"/>
      <text:p text:style-name="P53"><text:span text:style-name="T54">1</text:span><text:span text:style-name="T55">. P a k e i<text:s/></text:span><text:span text:style-name="T56">č i u<text:s/></text:span><text:span text:style-name="T57">Dokumentų, patvirtinančių, kad asmuo dirba gretimoje užsienio valstybėje, sąrašą,<text:s/></text:span><text:span text:style-name="T58">patvirtintą Valstybės sienos apsaugos tarnybos prie Lietuvos Respublikos vidaus reikalų<text:s/></text:span><text:soft-page-break/><text:span text:style-name="T59">ministerijos vado 2017 m. gruodžio 29 d. įsakymu Nr. 4-598 „</text:span><text:span text:style-name="T60">Dėl Asmenų, vykstanč</text:span><text:span text:style-name="T61">ių į darbą, mokymosi įstaigą ir grįžtančių iš jų, kurie į pasienio kontrolės punktus, esančius prie automobilių kelių, įleidžiami ir tikrinami be eilės, sąrašo sudarymo tvarkos aprašo ir Dokumentų, patvirtinančių, kad asmuo dirba gretimoje užsienio valstyb</text:span><text:span text:style-name="T62">ėje, sąrašo patvirtinimo“</text:span><text:span text:style-name="T63">, ir papildau 3 punktu:</text:span></text:p>
      <text:p text:style-name="P64"><text:span text:style-name="T65">„</text:span><text:span text:style-name="T66">3</text:span><text:span text:style-name="T67">.<text:s/></text:span><text:span text:style-name="T68">Lietuvos Respublikos užsienio reikalų ministerija, gavusi NATO valstybių, Europos Sąjungos valstybių narių ir kitų Lietuvos partnerių valstybių diplomatinių atstovybių, konsulinių įstaigų ar<text:s/></text:span><text:span text:style-name="T69">tarptautinių organizacijų atstovybių, akredituotų Baltarusijos Respublikoje, prašymus, raštu pateikia informaciją VSAT. Rašte nurodo pasienio kontrolės punktus, per kuriuos asmenys vyksta, ir prideda diplomatinių atstovybių, konsulinių įstaigų ar tarptauti</text:span><text:span text:style-name="T70">nių organizacijų atstovybių, darbuotojų pažymėjimų ar akreditacijos pažymėjimų</text:span><text:span text:style-name="T71">,<text:s/></text:span><text:span text:style-name="T72">kuriuose nurodyti darbuotojų vardai, pavardės ir gimimo datos, kopijas.“</text:span></text:p>
      <text:p text:style-name="P73"><text:span text:style-name="T74">2</text:span><text:span text:style-name="T75">. N u s t a t a u, kad šis įsakymas skelbiamas Teisės aktų registre ir Valstybės sienos apsaug</text:span><text:span text:style-name="T76">os tarnybos prie Lietuvos Respublikos vidaus reikalų ministerijos interneto svetainėje.</text:span></text:p>
      <text:p text:style-name="P77"/>
      <text:p text:style-name="P78"/>
      <text:p text:style-name="P79"><text:span text:style-name="T80">Tarnybos vadas</text:span><text:span text:style-name="T81"><text:tab/></text:span><text:span text:style-name="T82"><text:tab/></text:span><text:span text:style-name="T83"><text:tab/><text:s text:c="36"/>Rustamas Liubajev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5" style:family="table">
      <style:table-properties style:width="6.8909in" fo:margin-left="0.075in" table:align="left"/>
    </style:style>
    <style:style style:name="TableRow11" style:family="table-row">
      <style:table-row-properties style:row-height="0.596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25" style:family="table-column">
      <style:table-column-properties style:column-width="6.9895in" style:use-optimal-column-width="false"/>
    </style:style>
    <style:style style:name="Table24" style:family="table">
      <style:table-properties style:width="6.9895in" fo:margin-left="0.075in" table:align="left"/>
    </style:style>
    <style:style style:name="TableRow26" style:family="table-row">
      <style:table-row-properties style:row-height="0.0555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2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  <text:p text:style-name="P29"/>
              <text:p text:style-name="P30"/>
              <text:p text:style-name="P31"/>
              <text:p text:style-name="P32"><text:s/>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neliene</meta:initial-creator>
    <dc:creator>adlibuser</dc:creator>
    <meta:creation-date>2023-12-13T19:31:00Z</meta:creation-date>
    <dc:date>2023-12-13T19:31:00Z</dc:date>
    <meta:print-date>2016-07-29T11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51" meta:character-count="2072" meta:row-count="55" meta:non-whitespace-character-count="1835"/>
  </office:meta>
</office:document-meta>
</file>