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MITALO DALYVAVIMO ŠIAURĖS IR BALTIJOS VALSTYBIŲ PARLAMENTŲ PIRMININKŲ SUSITIKIME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17</text:span><text:span text:style-name="T28"><text:s/>d. Nr. SV-S-</text:span><text:span text:style-name="T29">3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o pavaduotoją Vytautą Mitalą 2021 m. lapkričio 28–29 d. dalyvauti</text:span><text:span text:style-name="T42"><text:s/></text:span><text:span text:style-name="T43">Šiaurės ir</text:span><text:span text:style-name="T44"><text:s/>Baltijos valstybių (</text:span><text:span text:style-name="T45">NB8)<text:s/></text:span>parlamentų pirmininkų susitikime Kopenhagoje (Danijos Karalystė).</text:p>
        <text:p text:style-name="P46"><text:span text:style-name="T47">Kartu vyksta Lietuvos Respublikos Seimo kanceliarijos Tarptautinių ryšių skyriaus vedėja Snieguolė Žiūkaitė.</text:span></text:p>
        <text:p text:style-name="P48"><text:span text:style-name="T49">2</text:span><text:span text:style-name="T50">.</text:span><text:s/>Pavesti Seimo kanceliarijai apmokėti komandiruotės išlaidas iš Seimo vadovams skirtų lėšų ir reprezentacines išlaidas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17T20:34:00Z</meta:creation-date>
    <dc:date>2021-11-17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