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language-asian="ko" style:country-asian="KR"/>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style:vertical-align="baseline">
        <style:tab-stops>
          <style:tab-stop style:type="left" style:position="4.9222in"/>
        </style:tab-stops>
      </style:paragraph-properties>
    </style:style>
    <style:style style:name="P54" style:parent-style-name="Normal" style:family="paragraph">
      <style:paragraph-properties style:punctuation-wrap="simple" style:vertical-align="baseline">
        <style:tab-stops>
          <style:tab-stop style:type="left" style:position="4.9222in"/>
        </style:tab-stops>
      </style:paragraph-properties>
    </style:style>
    <style:style style:name="P55" style:parent-style-name="Normal" style:family="paragraph">
      <style:paragraph-properties style:punctuation-wrap="simple" style:vertical-align="baseline">
        <style:tab-stops>
          <style:tab-stop style:type="left" style:position="4.9222in"/>
        </style:tab-stops>
      </style:paragraph-properties>
    </style:style>
    <style:style style:name="P56" style:parent-style-name="Normal" style:family="paragraph">
      <style:paragraph-properties style:punctuation-wrap="simple" style:vertical-align="baseline">
        <style:tab-stops>
          <style:tab-stop style:type="left" style:position="4.9222in"/>
        </style:tab-stops>
      </style:paragraph-properties>
    </style:style>
    <style:style style:name="P57"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text:span text:style-name="T14">DĖL ŽEMĖS ŪKIO MINISTRO 2022 M. gegužės 30 D. ĮSAKYMO NR.<text:s/></text:span><text:span text:style-name="T15">3D-367</text:span><text:span text:style-name="T16"><text:s/>„</text:span><text:span text:style-name="T17">DĖL<text:s/></text:span><text:span text:style-name="T18">ENERGIŠKAI EFEKTYVIŲ IR KLIMATUI PALANKIŲ INVESTICIJŲ SKATINANT TAIKYTI TIESIOGINĘ SĖJĄ ŽEMĖS ŪKIO GAMYBOJE PRIEMONĖS TVARKOS APRAŠO</text:span><text:span text:style-name="T19"><text:s/></text:span><text:span text:style-name="T20">PATVIRTINIMO</text:span><text:span text:style-name="T21">“ PAKEITIMO</text:span></text:p>
      <text:p text:style-name="P22"/>
      <text:p text:style-name="P23">2022 m. rugsėjo 29 d. Nr. 3D-587</text:p>
      <text:p text:style-name="P24">Vilnius</text:p>
      <text:p text:style-name="P25"/>
      <text:p text:style-name="P26"/>
      <text:p text:style-name="P27"><text:span text:style-name="T28">P a k e i č i u<text:s/></text:span>Energiškai efektyvių ir klimatui palankių investicijų skatinant taikyti tiesioginę sėją žemės ūkio gamyboje priemonės tvarkos aprašą,<text:span text:style-name="T29"><text:s/>patvirtintą Lietuvos Respublikos žemės ūkio ministro 2022 m. gegužės 30 d. įsakymu Nr. 3D-367 „Dėl<text:s/></text:span>Energiškai efektyvių ir klimatui palankių investicijų skatinant taikyti tiesioginę sėją žemės ūkio gamyboje priemonės tvarkos aprašo patvirtinimo<text:span text:style-name="T30">“:</text:span></text:p>
      <text:p text:style-name="P31"><text:span text:style-name="T32">1</text:span><text:span text:style-name="T33">.<text:s/></text:span><text:span text:style-name="T34">Pakeičiu<text:s/></text:span><text:span text:style-name="T35">28<text:s/></text:span><text:span text:style-name="T36">punktą ir jį išdėstau taip:</text:span></text:p>
      <text:p text:style-name="P37"><text:span text:style-name="T38">„</text:span><text:span text:style-name="T39">28</text:span><text:span text:style-name="T40">.<text:s/></text:span><text:span text:style-name="T41">Paraiškų atrankos būdas yra tęstinis. Paraiškos vertinimui atlikti priimamos tol, kol pakanka lėšų, skirtų kvietimui, bet ne ilgiau kaip iki kitų metų, skaičiuojant nuo tų metų, kai buvo</text:span><text:span text:style-name="T42"><text:s/></text:span><text:span text:style-name="T43">paskelbtas kvietimas teikti paraiškas, rugsėjo 30 d. 12 val.</text:span><text:span text:style-name="T44">“</text:span></text:p>
      <text:p text:style-name="P45"><text:span text:style-name="T46">2</text:span><text:span text:style-name="T47">. Pakeičiu 47 punktą ir jį išdėstau taip:</text:span></text:p>
      <text:p text:style-name="P48"><text:span text:style-name="T49">„</text:span><text:span text:style-name="T50">47</text:span><text:span text:style-name="T51">.<text:s/></text:span><text:span text:style-name="T52">Kompensacinės išmokos gavėjas, įgyvendinęs Priemonę, per 90 dienų, bet ne vėliau kaip iki kitų metų, kurie yra po kvietimo metų, gruodžio 30 d. 12 val., per APVIS pateikia Agentūrai mokėjimo prašymą su privalomais pateikti dokumentais. Gali būti nustatyti ir Agentūros interneto svetainėje (www.apva.lt) paskelbti kiti mokėjimo prašymo pateikimo būdai, jei APVIS funkcinių galimybių nepakanka ir (ar) jos laikinai neužtikrinamos“.</text:span></text:p>
      <text:p text:style-name="P53"/>
      <text:p text:style-name="P54"/>
      <text:p text:style-name="P55"/>
      <text:p text:style-name="P56">Žemės ūkio ministras<text:tab/>Kęstutis Navickas<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9T19:32:00Z</meta:creation-date>
    <dc:date>2022-09-29T19:32:00Z</dc:date>
    <meta:template xlink:href="Normal.dotm" xlink:type="simple"/>
    <meta:editing-cycles>1</meta:editing-cycles>
    <meta:editing-duration>PT0S</meta:editing-duration>
    <meta:document-statistic meta:page-count="2" meta:paragraph-count="11" meta:word-count="198" meta:character-count="1560" meta:row-count="42" meta:non-whitespace-character-count="1373"/>
  </office:meta>
</office:document-meta>
</file>