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 VIEŠOSIOS ĮSTAIGOS JONIŠKIO TURIZMO IR VERSLO INFORMACIJOS CENTRO DIREKTORIAUS 2016 M. VEIKLOS ATASKAITOS PATVIRTINIMO</text:span></text:p>
      <text:p text:style-name="P18"/>
      <text:p text:style-name="P19">2017 m. balandžio 20 d. <text:s/>Nr. T-78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19 punktu, Joniškio rajono savivaldybės tarybos veiklos reglamento, patvirtinto Joniškio rajono savivaldybės tarybos 2015 m. lapkričio 12 d. sprendimu Nr. T-203 (su pakeit</text:span><text:span text:style-name="T25">imais, padarytais Joniškio rajono savivaldybės tarybos 2016 m. vasario 15 d. sprendimu Nr. T-35, 2016 m. kovo 31 d. sprendimu Nr. T-71, 2016 m. lapkričio 3 d. sprendimu Nr. T-171, 2017 m. sausio 26 d. sprendimu Nr. T-5), 255.8 papunkčiu ir išklausiusi vieš</text:span><text:span text:style-name="T26">osios įstaigos Joniškio turizmo ir verslo informacijos centro direktoriaus 2016 m. veiklos ataskaitą, <text:s/>Joniškio rajono savivaldybės taryba<text:s/></text:span></text:p>
      <text:p text:style-name="Normal"><text:span text:style-name="T27">n u s p r e n d ž i a:</text:span></text:p>
      <text:p text:style-name="P28">Patvirtinti Joniškio turizmo ir verslo informacijos centro direktoriaus 2016 m. veiklos ataskaitą (pridedama).</text:p>
      <text:p text:style-name="P29"/>
      <text:p text:style-name="P30">Šis sprendimas gali būti skundžiamas Lietuvos Respublikos administracinių bylų teisenos įstatymo numatyta tvarka.</text:p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16:00Z</meta:creation-date>
    <dc:date>2017-04-24T06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5" meta:character-count="1169" meta:row-count="30" meta:non-whitespace-character-count="1013"/>
  </office:meta>
</office:document-meta>
</file>