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P7" style:parent-style-name="Normal" style:family="paragraph">
      <style:paragraph-properties fo:text-align="center" fo:text-indent="0.5909in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text-indent="0.5909in"/>
      <style:text-properties fo:font-weight="bold" style:font-weight-asian="bold"/>
    </style:style>
    <style:style style:name="P10" style:parent-style-name="Normal" style:family="paragraph">
      <style:paragraph-properties fo:text-align="center" fo:text-indent="0.5909in"/>
      <style:text-properties fo:font-weight="bold" style:font-weight-asian="bold"/>
    </style:style>
    <style:style style:name="P11" style:parent-style-name="Normal" style:family="paragraph">
      <style:paragraph-properties fo:text-align="center" fo:text-indent="0.5909in"/>
      <style:text-properties fo:font-weight="bold" style:font-weight-asian="bold"/>
    </style:style>
    <style:style style:name="P12" style:parent-style-name="Normal" style:family="paragraph">
      <style:paragraph-properties fo:text-align="center" fo:text-indent="0.5909in"/>
      <style:text-properties fo:font-weight="bold" style:font-weight-asian="bold"/>
    </style:style>
    <style:style style:name="P13" style:parent-style-name="Normal" style:family="paragraph">
      <style:paragraph-properties fo:text-align="center" fo:text-indent="0.5909in"/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/>
    </style:style>
    <style:style style:name="P15" style:parent-style-name="Normal" style:family="paragraph">
      <style:paragraph-properties fo:text-align="center" fo:text-indent="0.5909in"/>
    </style:style>
    <style:style style:name="P16" style:parent-style-name="Normal" style:family="paragraph">
      <style:paragraph-properties fo:text-align="center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/text:p>
      <text:p text:style-name="P7"><text:span text:style-name="T8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9">NERINGOS SAVIVALDYBĖS TARYBA</text:p>
      <text:p text:style-name="P10"/>
      <text:p text:style-name="P11"/>
      <text:p text:style-name="P12">SPRENDIMAS</text:p>
      <text:p text:style-name="P13">DĖL PRITARIMO NERINGOS SAVIVALDYBEI NUOSAVYBĖS TEISE PRIKLAUSANČIO TURTO IR SAVIVALDYBĖS PATIKĖJIMO TEISE VALDOMO TURTO 2019 METŲ<text:s/>ATASKAITAI</text:p>
      <text:p text:style-name="P14"/>
      <text:p text:style-name="P15">2020 m. rugpjūčio 27 d. Nr. T1-126</text:p>
      <text:p text:style-name="P16">Neringa</text:p>
      <text:p text:style-name="P17"/>
      <text:p text:style-name="P18">Vadovaudamasi Lietuvos Respublikos valstybės ir savivaldybių turto valdymo, naudojimo ir disponavimo juo įstatymo 16 straipsnio 3 dalimi, 25 straipsnio 2 dalimi,<text:s/><text:span text:style-name="T19">Neringos savivaldybei nuosavybės teise</text:span><text:span text:style-name="T20"><text:s/>priklausančio turto valdymo, naudojimo ir disponavimo juo ataskaitos rengimo ir teikimo tvarkos aprašo, patvirtinto Neringos savivaldybės tarybos 2015 m. sausio 29 d. sprendimu Nr. T1-13 „Dėl Neringos savivaldybei nuosavybės teise priklausančio turto vald</text:span><text:span text:style-name="T21">ymo, naudojimo ir disponavimo juo ataskaitos rengimo ir teikimo tvarkos aprašo patvirtinimo“,</text:span><text:s/><text:span text:style-name="T22">11 punktu</text:span>, Neringos savivaldybės taryba<text:s/><text:span text:style-name="T23">nusprendžia</text:span></text:p>
      <text:p text:style-name="P24">pritarti Neringos savivaldybei nuosavybės teise priklausančio turto ir savivaldybės patikėjimo teise valdomo<text:s/>turto 2019 metų ataskaitai (pridedama).</text:p>
      <text:p text:style-name="P25"/>
      <text:p text:style-name="Normal"/>
      <text:p text:style-name="Normal"/>
      <text:p text:style-name="P26">Savivaldybės meras<text:tab/><text:s text:c="4"/>Darius Jasaitis<text:tab/><text:tab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Aina Kisielienė</text:p>
      <text:soft-page-break/>
      <text:p text:style-name="P48">2020-08-2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ki</meta:initial-creator>
    <dc:creator>adlibuser</dc:creator>
    <meta:creation-date>2020-09-02T12:30:00Z</meta:creation-date>
    <dc:date>2020-09-02T12:30:00Z</dc:date>
    <meta:print-date>2019-09-03T07:54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13" meta:word-count="145" meta:character-count="1075" meta:row-count="27" meta:non-whitespace-character-count="943"/>
  </office:meta>
</office:document-meta>
</file>