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indent="3.9375in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P65" style:parent-style-name="Normal" style:family="paragraph">
      <style:paragraph-properties fo:text-indent="3.9375in"/>
      <style:text-properties fo:color="#000000" style:font-size-complex="12pt"/>
    </style:style>
    <style:style style:name="P66" style:parent-style-name="Normal" style:family="paragraph">
      <style:paragraph-properties fo:text-indent="3.937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3.9375in"/>
      <style:text-properties fo:color="#000000" style:font-size-complex="12pt"/>
    </style:style>
    <style:style style:name="P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77" style:family="table-column">
      <style:table-column-properties style:column-width="0.4888in"/>
    </style:style>
    <style:style style:name="TableColumn78" style:family="table-column">
      <style:table-column-properties style:column-width="1.1444in"/>
    </style:style>
    <style:style style:name="TableColumn79" style:family="table-column">
      <style:table-column-properties style:column-width="3.3861in"/>
    </style:style>
    <style:style style:name="TableColumn80" style:family="table-column">
      <style:table-column-properties style:column-width="1.3763in"/>
    </style:style>
    <style:style style:name="Table76" style:family="table">
      <style:table-properties style:width="6.39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-0.25in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NEEILINĖS SESIJOS DARBŲ PROGRAMOS PATVIRTINIMO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9</text:span><text:span text:style-name="T28"><text:s/>d. Nr.<text:s/></text:span><text:span text:style-name="T29">XIV-17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statuto 86 straipsnio 5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Lietuvos Respublikos Seimo neeilinės sesijos darbų programą<text:s/></text:span><text:span text:style-name="T44">(pridedama)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text:s/></text:span></text:p>
      </text:section>
      <text:p text:style-name="P52"/>
      <text:p text:style-name="P63"><text:span text:style-name="T64">PATVIRTINTA</text:span></text:p>
      <text:p text:style-name="P65">Lietuvos Respublikos Seimo</text:p>
      <text:p text:style-name="P66"><text:span text:style-name="T67">2023 m. vasario 9</text:span><text:span text:style-name="T68"><text:s/>d.</text:span></text:p>
      <text:p text:style-name="P69">nutarimu Nr. XIV-1781</text:p>
      <text:p text:style-name="P70"/>
      <text:p text:style-name="P71"><text:span text:style-name="T72">LIETUVOS RESPUBLIKOS SEIMO NEEILINĖS SESIJOS<text:s/></text:span></text:p>
      <text:p text:style-name="P73"><text:span text:style-name="T74">DARBŲ PROGRAMA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rojekto<text:s/>Nr.</text:p>
          </table:table-cell>
          <table:table-cell table:style-name="TableCell86">
            <text:p text:style-name="P87">Teisės akto projekto pavadinimas</text:p>
          </table:table-cell>
          <table:table-cell table:style-name="TableCell88">
            <text:p text:style-name="P89">Teikia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>Lietuvos Respublikos Seimo Pirmininkės Viktorijos Čmilytės-Nielsen atsakymai į Seimo narių iš anksto raštu pateiktus klausimus <text:s/></text:p>
          </table:table-cell>
          <table:table-cell table:style-name="TableCell97">
            <text:p text:style-name="P98">Seimo nariai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Lietuvos Respublikos generalinės prokurorės Nidos Grunskienės atsakymai į Seimo narių iš anksto raštu pateiktus klausimus <text:s/></text:p>
          </table:table-cell>
          <table:table-cell table:style-name="TableCell106">
            <text:p text:style-name="P107"><text:span text:style-name="T108">Seimo nariai</text:span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span text:style-name="T114">XIVP-2415</text:span></text:p>
          </table:table-cell>
          <table:table-cell table:style-name="TableCell115">
            <text:p text:style-name="P116">Seimo nutarimas „Dėl Lietuvos Respublikos Seimo laikinosios tyrimo komisijos dėl informacijos apie<text:s/>Kristijono Bartoševičiaus atžvilgiu teisėsaugos institucijų atliekamą ikiteisminį tyrimą galimo nutekinimo aplinkybių nustatymo sudarymo“</text:p>
          </table:table-cell>
          <table:table-cell table:style-name="TableCell117">
            <text:p text:style-name="P118">Seimo nariai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XIVP-2413</text:p>
          </table:table-cell>
          <table:table-cell table:style-name="TableCell124">
            <text:p text:style-name="Normal"><text:span text:style-name="T125">Vaiko teisių apsaugos pagrindų įstatymo<text:s/></text:span><text:span text:style-name="T126"><text:line-break/>Nr. I-1234 2, 29 ir 49 straipsnių pakeitimo ir<text:s/></text:span><text:span text:style-name="T127">Įstatymo papildymo 36</text:span><text:span text:style-name="T128">6</text:span><text:span text:style-name="T129"><text:s/>straipsniu įstatymas</text:span></text:p>
          </table:table-cell>
          <table:table-cell table:style-name="TableCell130">
            <text:p text:style-name="P131"><text:span text:style-name="T132">Seimo nariai</text:span>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XIVP-2414</text:p>
          </table:table-cell>
          <table:table-cell table:style-name="TableCell138">
            <text:p text:style-name="P139">Valstybės garantuojamos teisinės pagalbos įstatymo Nr. VIII‑1591 17 ir 18 straipsnių pakeitimo įstatymas</text:p>
          </table:table-cell>
          <table:table-cell table:style-name="TableCell140">
            <text:p text:style-name="P141"><text:span text:style-name="T142">Seimo nariai</text:span></text:p>
          </table:table-cell>
        </table:table-row>
        <text:soft-page-break/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nereg.</text:p>
          </table:table-cell>
          <table:table-cell table:style-name="TableCell148">
            <text:p text:style-name="P149">Valstybės garantuojamos teisinės pagalbos įstatymo Nr.<text:s/>VIII‑1591 11, 17, 18, 19 ir 23 straipsnių pakeitimo įstatymas</text:p>
          </table:table-cell>
          <table:table-cell table:style-name="TableCell150">
            <text:p text:style-name="P151"><text:span text:style-name="T152">Seimo nariai</text:span>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nereg.</text:p>
          </table:table-cell>
          <table:table-cell table:style-name="TableCell158">
            <text:p text:style-name="P159">Baudžiamojo proceso kodekso 176 ir 240 straipsnių pakeitimo įstatymas</text:p>
          </table:table-cell>
          <table:table-cell table:style-name="TableCell160">
            <text:p text:style-name="P161"><text:span text:style-name="T162">Seimo nariai</text:span>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XIVP-2411</text:p>
          </table:table-cell>
          <table:table-cell table:style-name="TableCell168">
            <text:p text:style-name="P169">Baudžiamojo proceso kodekso 186 straipsnio pakeitimo įstatymas</text:p>
          </table:table-cell>
          <table:table-cell table:style-name="TableCell170">
            <text:p text:style-name="P171"><text:span text:style-name="T172">Seimo<text:s/></text:span><text:span text:style-name="T173">nariai</text:span>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<text:span text:style-name="T179">XIVP-2405</text:span></text:p>
          </table:table-cell>
          <table:table-cell table:style-name="TableCell180">
            <text:p text:style-name="Normal"><text:span text:style-name="T181">Baudžiamojo proceso kodekso 308 straipsnio pakeitimo įstatymas</text:span></text:p>
          </table:table-cell>
          <table:table-cell table:style-name="TableCell182">
            <text:p text:style-name="P183"><text:span text:style-name="T184">Seimo nariai</text:span>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<text:span text:style-name="T190">XIVP-2404</text:span></text:p>
          </table:table-cell>
          <table:table-cell table:style-name="TableCell191">
            <text:p text:style-name="Normal"><text:span text:style-name="T192">Bausmių vykdymo kodekso 96 straipsnio pakeitimo įstatymas</text:span></text:p>
          </table:table-cell>
          <table:table-cell table:style-name="TableCell193">
            <text:p text:style-name="P194"><text:span text:style-name="T195">Seimo nariai</text:span></text:p>
          </table:table-cell>
        </table:table-row>
      </table:table>
      <text:p text:style-name="P196"/>
      <text:p text:style-name="P197"><text:span text:style-name="T198">__________________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2-09T20:36:00Z</meta:creation-date>
    <dc:date>2023-02-09T20:36:00Z</dc:date>
    <meta:print-date>2023-02-09T10:55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273" meta:character-count="1991" meta:row-count="87" meta:non-whitespace-character-count="1748"/>
  </office:meta>
</office:document-meta>
</file>