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RIETAVO SAVIVALDYBĖS<text:s/></text:span><text:span text:style-name="T19">GYVENAMŲJŲ VIETOVIŲ PAVADINIMŲ PAKEITIMO, gyvenamųjų vietovių PANAIKINIMO ir TERITORIJŲ RIBŲ NUSTATYMO</text:span></text:p>
      <text:p text:style-name="P20"/>
      <text:p text:style-name="P21">Nr.<text:s/></text:p>
      <text:p text:style-name="P22">Vilnius</text:p>
      <text:p text:style-name="P23"/>
      <text:p text:style-name="P24"><text:span text:style-name="T25">Vadovaudamasi Lietuvos Respublikos teritorijos administracinių vienetų ir jų ribų įstatymo 9 straipsnio 1 dalimi ir 10 straipsniu ir atsižvelgdama į Rietavo savivaldybės tarybos 2017 m. vasario 23 d. sprendime Nr. T1-22 „Dėl</text:span><text:span text:style-name="T26"><text:s/>pritarimo Rietavo savi</text:span><text:span text:style-name="T27">valdybės gyvenamųjų vietovių teritorijų ribų nustatymo planui</text:span><text:span text:style-name="T28">“ išdėstytus pasiūlymus, pateiktus įvertinus vietos gyventojų nuomonę,<text:s/></text:span><text:span text:style-name="T29">Lietuvos Respublikos Vyriausybė</text:span><text:span text:style-name="T30"><text:s/>nutari</text:span><text:span text:style-name="T31">a:</text:span></text:p>
      <text:p text:style-name="P32"><text:span text:style-name="T33">1</text:span><text:span text:style-name="T34">. Pakeisti Rietavo savivaldybės Tverų seniūnijos Vėlaičių II kaimo pavadinimą<text:s/></text:span><text:span text:style-name="T35">ir vadinti jį Vėlaičių kaimu.</text:span></text:p>
      <text:p text:style-name="P36"><text:span text:style-name="T37">2</text:span><text:span text:style-name="T38">. Panaikinti šias Rietavo savivaldybės gyvenamąsias vietoves:</text:span></text:p>
      <text:p text:style-name="P39"><text:span text:style-name="T40">2.1</text:span><text:span text:style-name="T41">. Rietavo seniūnijos Stalgo kaimą, o jo teritoriją – 228,27 hektaro priskirti Rietavo seniūnijos Bubėnų kaimo teritorijai (149,77 hektaro) ir Pyvorų kaimo</text:span><text:span text:style-name="T42"><text:s/>teritorijai (78,50 hektaro);</text:span></text:p>
      <text:p text:style-name="P43"><text:span text:style-name="T44">2.2</text:span><text:span text:style-name="T45">. Tverų seniūnijos Vėlaičių I kaimą, o jo teritoriją – 78,02 hektaro priskirti Tverų seniūnijos Adomaičių kaimo teritorijai (70,48 hektaro) ir Palūkalnio kaimo teritorijai (7,54 hektaro).</text:span></text:p>
      <text:p text:style-name="P46"><text:span text:style-name="T47">3</text:span><text:span text:style-name="T48">. Nustatyti šių Rietavo<text:s/></text:span><text:span text:style-name="T49">savivaldybės gyvenamųjų vietovių teritorijų ribas pagal pridedamą planą:</text:span></text:p>
      <text:p text:style-name="P50"><text:span text:style-name="T51">3.1</text:span><text:span text:style-name="T52">. Daugėdų seniūnijos: Daugėdų kaimo (855,98 hektaro), Gudalių kaimo (317,68 hektaro), Kungių kaimo (639,59 hektaro) ir Vitkų kaimo (215,16 hektaro);</text:span></text:p>
      <text:p text:style-name="P53"><text:span text:style-name="T54">3.2</text:span><text:span text:style-name="T55">. Medingėnų seniūnijos</text:span><text:span text:style-name="T56">: Akmenskinės kaimo (798,28 hektaro), Gedikėnų kaimo (873,98 hektaro), Grąžčių kaimo (69,24 hektaro), Kentrakalnio kaimo (494,76 hektaro), Kiliūnėnų kaimo (506,96 hektaro), Laurynaičių kaimo (291,91 hektaro), Lenkaičių kaimo (125,47 hektaro), Medingėnų kai</text:span><text:span text:style-name="T57">mo (613,12 hektaro), Nagurkos kaimo (148,83 hektaro), Paminijų kaimo (774,50 hektaro), Patyrio kaimo (2 011,00 hektarų), Pažėrų kaimo (310,23 hektaro), Sendvarių kaimo (326,62 hektaro), Užduobulio kaimo (301,44 hektaro), Užpelių kaimo (310,29 hektaro) ir V</text:span><text:span text:style-name="T58">arnaičių kaimo (251,79 hektaro);</text:span></text:p>
      <text:p text:style-name="P59"><text:span text:style-name="T60">3.3</text:span><text:span text:style-name="T61">. Rietavo seniūnijos: Alko kaimo (1 102,29 hektaro), Bubėnų kaimo (419,76 hektaro), Budrikių kaimo (508,21 hektaro), Daugėlalių kaimo (330,02 hektaro), Dausynų kaimo (559,23 hektaro), Drobstų kaimo (336,66 hektaro),<text:s/></text:span><text:span text:style-name="T62">Dubosgirio kaimo<text:s/></text:span><text:soft-page-break/><text:span text:style-name="T63">(1 012,86 hektaro), Giliogirio kaimo (860,58 hektaro), Girdvainių kaimo (788,31 hektaro), Girėnų kaimo (2 736,18 hektaro), Gomantlaukio kaimo (401,83 hektaro), Jankaičių kaimo (621,33 hektaro), Jaupėnų kaimo (689,06 hektaro), Jucaičių kaim</text:span><text:span text:style-name="T64">o (51,46 hektaro), Kadagynų kaimo (223,95 hektaro), Kalakutiškės kaimo (404,22 hektaro), Labardžių kaimo (1 308,34 hektaro), Laužų kaimo (193,07 hektaro), Lėgų kaimo (1 840,40 hektaro), Liolių kaimo (175,77 hektaro), Lozorių kaimo (286,03 hektaro), Malduči</text:span><text:span text:style-name="T65">ų kaimo (153,87 hektaro), Meinartų kaimo (284,57 hektaro), Meškių kaimo (222,40 hektaro), Motėjų kaimo (220,99 hektaro), Narbutiškės kaimo (136,23 hektaro), Norgalvių kaimo (540,32 hektaro), Pajūrio kaimo (840,04 hektaro), Patyrio kaimo (1 404,94 hektaro),</text:span><text:span text:style-name="T66"><text:s/>Pauškių kaimo (1 130,37  hektaro), Pečiuliškės kaimo (145,60 hektaro), Pelaičių kaimo (703,93 hektaro), Pyvorų kaimo (1 715,58 hektaro), Pjaulių kaimo (1 035,85 hektaro), Plunkėnų kaimo (1 381,49 hektaro), Pupšių kaimo (473,44 hektaro), Purvelių kaimo (11</text:span><text:span text:style-name="T67">8,52 hektaro), Rindžių kaimo (735,37 hektaro), Sauslaukio kaimo (116,72 hektaro), Skrabių kaimo (232,84 hektaro), Skroblio kaimo (266,84 hektaro), Spraudžio kaimo (2 664,67 hektaro), Stumbrių kaimo (862,51 hektaro), Šiurnokų kaimo (487,76 hektaro), Užpinik</text:span><text:span text:style-name="T68">io kaimo (408,43 hektaro), Užupių kaimo (160,70 hektaro), Vatušių kaimo (539,38 hektaro), Vedegėnų kaimo (306,33 hektaro), Venckiškės kaimo (36,59 hektaro), Vitkilių kaimo (262,62 hektaro) ir Žadvainų kaimo (1 075,50 hektaro);</text:span></text:p>
      <text:p text:style-name="P69"><text:span text:style-name="T70">3.4</text:span><text:span text:style-name="T71">. Tverų seniūnijos: Ad</text:span><text:span text:style-name="T72">omaičių kaimo (148,58 hektaro), Aušeliškės kaimo (133,78 hektaro), Avižaičių kaimo (100,68 hektaro), Beržvaičio kaimo (113,08 hektaro), Dalgų kaimo (847,25 hektaro), Eidininkų kaimo (366,78 hektaro), Gelžyčių kaimo (326,61 hektaro), Kaupų kaimo (951,01 hek</text:span><text:span text:style-name="T73">taro), Kermušės kaimo (38,22 hektaro), Kyvaičių kaimo (484,20 hektaro), Lopaičių kaimo (982,85 hektaro), Pajomančio kaimo (175,17 hektaro), Palūkalnio kaimo (237,32 hektaro), Panavadžio kaimo (316,63 hektaro), Pasklindžio kaimo (111,33 hektaro), Pašeikio k</text:span><text:span text:style-name="T74">aimo (157,83 hektaro), Patverio kaimo (73,61 hektaro), Plauskinių kaimo (324,89 hektaro), Pleinių kaimo (219,19 hektaro), Pribitkos kaimo (149,06 hektaro), Pupžiubių kaimo (415,28 hektaro), Rešketėnų kaimo (485,15 hektaro), Skaborų kaimo (348,02 hektaro),<text:s/></text:span><text:span text:style-name="T75">Sungailų kaimo (265,27 hektaro), Šiuraičių kaimo (769,14 hektaro), Taukolydžių kaimo (761,56 hektaro), Tauravo kaimo (316,65 hektaro), Tverų miestelio (539,48 hektaro), Užpelių kaimo (476,65 hektaro), Vėlaičių kaimo (123,64 hektaro), Vienragių kaimo (503,0</text:span><text:span text:style-name="T76">0 hektarai), Vincentavo kaimo (1 112,70 hektaro), Zorūbėlių kaimo (175,37 hektaro), Zorūbų kaimo (802,83 hektaro), Žeberių kaimo (310,35 hektaro) ir Žilaičių kaimo (671,94 hektaro).</text:span></text:p>
      <text:p text:style-name="P77"/>
      <text:p text:style-name="P78"/>
      <text:p text:style-name="P79"/>
      <text:p text:style-name="P80"><text:span text:style-name="T81">Ministras Pirmininkas</text:span><text:span text:style-name="T82"><text:tab/>Saulius Skvernelis</text:span></text:p>
      <text:p text:style-name="P83"/>
      <text:p text:style-name="P84"/>
      <text:p text:style-name="P85"/>
      <text:p text:style-name="P86"><text:span text:style-name="T87">Vidaus reikalų ministra</text:span><text:span text:style-name="T88">s</text:span><text:span text:style-name="T89"><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6T20:15:00Z</meta:creation-date>
    <dc:date>2017-05-26T20:15:00Z</dc:date>
    <meta:print-date>2017-05-24T08:50:00Z</meta:print-date>
    <meta:template xlink:href="Normal.dotm" xlink:type="simple"/>
    <meta:editing-cycles>2</meta:editing-cycles>
    <meta:editing-duration>PT0S</meta:editing-duration>
    <meta:document-statistic meta:page-count="2" meta:paragraph-count="46" meta:word-count="723" meta:character-count="5023" meta:row-count="160" meta:non-whitespace-character-count="4346"/>
  </office:meta>
</office:document-meta>
</file>