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right" style:position="5.768in"/>
        </style:tab-stops>
      </style:paragraph-properties>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keep-with-next="always" fo:text-align="center"/>
      <style:text-properties fo:font-weight="bold" style:font-weight-asian="bold" style:font-weight-complex="bold" style:font-size-complex="12pt"/>
    </style:style>
    <style:style style:name="P2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8"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keep-with-next="always" fo:text-align="center"/>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keep-with-next="always" fo:text-align="center"/>
      <style:text-properties fo:font-weight="bold" style:font-weight-asian="bold" style:font-weight-complex="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font-size-complex="12pt"/>
    </style:style>
    <style:style style:name="P44" style:parent-style-name="Normal" style:family="paragraph">
      <style:paragraph-properties fo:text-align="justify">
        <style:tab-stops>
          <style:tab-stop style:type="left" style:position="0.7875in"/>
          <style:tab-stop style:type="center" style:position="0.9847in"/>
          <style:tab-stop style:type="right" style:position="5.768in"/>
        </style:tab-stops>
      </style:paragraph-properties>
      <style:text-properties style:font-size-complex="12pt"/>
    </style:style>
    <style:style style:name="P45"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72" style:parent-style-name="DefaultParagraphFont" style:family="text">
      <style:text-properties text:display="none" style:font-size-complex="12pt"/>
    </style:style>
    <style:style style:name="T73" style:parent-style-name="DefaultParagraphFont" style:family="text">
      <style:text-properties text:display="none" style:font-size-complex="12pt"/>
    </style:style>
    <style:style style:name="T74" style:parent-style-name="DefaultParagraphFont" style:family="text">
      <style:text-properties text:display="none"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5909in">
        <style:tab-stops>
          <style:tab-stop style:type="left" style:position="0.1965in"/>
          <style:tab-stop style:type="center" style:position="0.3937in"/>
          <style:tab-stop style:type="right" style:position="5.17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416in"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fo:background-color="#FFFFFF">
        <style:tab-stops>
          <style:tab-stop style:type="left" style:position="0.7875in"/>
          <style:tab-stop style:type="center" style:position="0.9847in"/>
          <style:tab-stop style:type="right" style:position="5.768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letter-spacing="0.0416in"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margin-left="0.5909in">
        <style:tab-stops>
          <style:tab-stop style:type="left" style:position="0.1965in"/>
          <style:tab-stop style:type="center" style:position="0.3937in"/>
          <style:tab-stop style:type="right" style:position="5.17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1458in" svg:height="0.60417in" style:rel-width="scale" style:rel-height="scale"><draw:image xlink:href="media/image1.png" xlink:type="simple" xlink:show="embed" xlink:actuate="onLoad"/><svg:title/><svg:desc>image001</svg:desc></draw:frame></text:span></text:p>
      <text:p text:style-name="P10"/>
      <text:p text:style-name="P11">LIETUVOS RESPUBLIKOS TEISINGUMO MINISTRAS</text:p>
      <text:p text:style-name="P12"/>
      <text:p text:style-name="P13">ĮSAKYMAS</text:p>
      <text:p text:style-name="P14"><text:span text:style-name="T15">DĖL TEISINGUMO MINISTRO<text:s/></text:span><text:span text:style-name="T16">2020 M. KOVO 16 D.<text:s/></text:span><text:span text:style-name="T17">ĮSAKYMO<text:s/></text:span><text:span text:style-name="T18">Nr. 1R-76<text:s/></text:span></text:p>
      <text:p text:style-name="P19"><text:span text:style-name="T20">„DĖL<text:s/></text:span><text:span text:style-name="T21">NOTARŲ IR ANTSTOLIŲ DARBO EKSTREMALIOS SITUACIJOS ATVEJU“</text:span></text:p>
      <text:p text:style-name="P22">PAKEITIMO</text:p>
      <text:p text:style-name="P23"/>
      <text:p text:style-name="P24">2020 m. kovo 18 d. Nr. 1R-89<text:s/></text:p>
      <text:p text:style-name="P25">Vilnius</text:p>
      <text:p text:style-name="P26"/>
      <text:p text:style-name="P27"/>
      <text:p text:style-name="P28"><text:span text:style-name="T29">1</text:span><text:span text:style-name="T30">.<text:s/></text:span><text:span text:style-name="T31">Pakeičiu</text:span><text:span text:style-name="T32"><text:s/></text:span><text:span text:style-name="T33"><text:s/></text:span><text:span text:style-name="T34">Lietuvos Respublikos teisingumo ministro<text:s/></text:span><text:span text:style-name="T35">2020 m. kovo 16 d.<text:s/></text:span><text:span text:style-name="T36">įsakymą<text:s/></text:span><text:span text:style-name="T37">Nr. 1R-76 „Dėl notarų ir antstolių darbo ekstremalios situacijos atveju“ ir jį išdėstau nauja redakcija:</text:span></text:p>
      <text:p text:style-name="P38"><text:span text:style-name="T39">„</text:span><text:span text:style-name="T40">LIETUVOS RESPUBLIKOS TEISINGUMO MINISTRAS</text:span></text:p>
      <text:p text:style-name="Normal"/>
      <text:p text:style-name="P41">ĮSAKYMAS</text:p>
      <text:p text:style-name="P42"><text:span text:style-name="T43">DĖL NOTARŲ IR ANTSTOLIŲ DARBO EKSTREMALIOS SITUACIJOS ATVEJU</text:span></text:p>
      <text:p text:style-name="P44"/>
      <text:p text:style-name="P45"><text:span text:style-name="T46">Vadovaudamasis Lietuvos<text:s/></text:span><text:span text:style-name="T47">Respublikos notariato įstatymo 6 straipsnio 3 dalimi, Lietuvos Respublikos antstolių įstatymo 18 straipsnio 3 dalimi, Lietuvos Respublikos Vyriausybės 2020 m. vasario 26 d. nutarimu Nr. 152 „Dėl valstybės lygio ekstremalios situacijos paskelbimo“, Lietuvos Respublikos Vyriausybės<text:s/></text:span><text:span text:style-name="T48">2020 m. kovo 14 d. nutarimu Nr. 207 „Dėl karantino Lietuvos Respublikos teritorijoje paskelbimo“, Reikalavimų, keliamų notarų biurams ir notarų darbo laikui, patvirtintų Lietuvos Respublikos teisingumo ministro 2004 m. gegužės 17 d. įsakymu Nr. 1R-119 „Dėl Reikalavimų, keliamų notarų biurams ir notarų darbo laikui, patvirtinimo“, 16 punktu, Reikalavimų antstolio (antstolių) darbo vietai bei darbo laikui, patvirtintų Lietuvos Respublikos teisingumo ministro 2002 m. rugsėjo 23 d. įsakymu Nr. 254 „Dėl Reikalavimų antstolio (antstolių) darbo vietai bei darbo laikui patvirtinimo“, 24 punktu, atsižvelgdamas į būtinybę imtis saugumo priemonių ir dėl to laikinai apriboti notarų ir antstolių darbą karantino režimo trukmės laikotarpiu, nurodytu Lietuvos Respublikos Vyriausybės 2020 m. kovo 14 d. nutarime Nr. 207 „Dėl karantino Lietuvos Respublikos teritorijoje paskelbimo“,</text:span></text:p>
      <text:p text:style-name="P49"><text:span text:style-name="T50">1</text:span><text:span text:style-name="T51">.<text:s/></text:span><text:span text:style-name="T52">Nustata</text:span><text:span text:style-name="T53">u</text:span><text:span text:style-name="T54">, kad:</text:span></text:p>
      <text:p text:style-name="P55"><text:span text:style-name="T56">1.1</text:span><text:span text:style-name="T57">.</text:span><text:span text:style-name="T58"><text:tab/>notariniai veiksmai atliekami tik notaro (-ų) biurų patalpose;</text:span></text:p>
      <text:p text:style-name="P59"><text:span text:style-name="T60">1.2</text:span><text:span text:style-name="T61">.</text:span><text:span text:style-name="T62"><text:tab/>notaro (-ų) biuruose priimami tik iš anksto nuotoliniu būdu (telefonu ar elektroniniu paštu) užsiregistravę asmenys;</text:span></text:p>
      <text:p text:style-name="P63"><text:span text:style-name="T64">1.3</text:span><text:span text:style-name="T65">.</text:span><text:span text:style-name="T66"><text:tab/>notaras gali atsisakyti registruoti asmenį, neįleisti į notaro (-ų) biuro patalpas atvykusio asmens ir neatlikti notarinių veiksmų ir (ar) nesuteikti paslaugų, jeigu notarui kyla abejonių dėl asmens sveikatos būklės, būtinų prevencijos priemonių nesilaikymo ir galimos rizikos sveikatai;</text:span></text:p>
      <text:p text:style-name="P67"><text:span text:style-name="T68">1.4</text:span><text:span text:style-name="T69">.</text:span><text:span text:style-name="T70"><text:tab/>į notaro (-ų) biuro patalpas gali įeiti tik notarai, notaro biuro darbuotojai, asmenys, kuriems bus atliekami notariniai veiksmai, jų atstovai;</text:span></text:p>
      <text:p text:style-name="P71"><text:span text:style-name="T72">1.5</text:span><text:span text:style-name="T73">.</text:span><text:span text:style-name="T74"><text:tab/></text:span><text:span text:style-name="T75">visi įmanomi veiksmai, būtini pasirengti atlikti notarinį veiksmą, privalo būti atliekami nuotoliniu būdu (telefonu ar elektroniniu paštu).</text:span></text:p>
      <text:p text:style-name="P76"><text:span text:style-name="T77">2</text:span><text:span text:style-name="T78">.<text:s/></text:span><text:span text:style-name="T79">Įpareigoju</text:span><text:span text:style-name="T80">:</text:span></text:p>
      <text:p text:style-name="P81"><text:span text:style-name="T82">2.1</text:span><text:span text:style-name="T83">.</text:span><text:span text:style-name="T84"><text:tab/></text:span><text:span text:style-name="T85">Lietuvos Respublikos notarus</text:span><text:span text:style-name="T86"><text:s/>i</text:span><text:span text:style-name="T87">mtis visų galimų atsargumo priemonių, susijusių su viruso COVID-19 plitimo grėsmės prevencija,<text:s/></text:span><text:span text:style-name="T88">laikytis visų Lietuvos Respublikos sveikatos<text:s/></text:span><text:soft-page-break/><text:span text:style-name="T89">ministerijos ir kitų kompetentingų valstybės institucijų rekomendacijų</text:span><text:span text:style-name="T90"><text:s/>dėl aplinkos valymo, vėdinimo ir dezinfekcijos, dėl rankų higienos ir kt., sekti kitą aktualią informaciją, skelbiamą www. sam.lrv.lt puslapyje;</text:span></text:p>
      <text:p text:style-name="P91"><text:span text:style-name="T92">2.2</text:span><text:span text:style-name="T93">.</text:span><text:span text:style-name="T94"><text:tab/></text:span><text:span text:style-name="T95">Lietuvos Respublikos notarus iki 2020 m. kovo 20 d. parengti notaro (-ų) biuro patalpas ir visapusiškai pasiruošti vykdyti veiklą, laikantis<text:s/></text:span><text:span text:style-name="T96">Lietuvos Respublikos sveikatos ministerijos ir kitų kompetentingų valstybės institucijų rekomendacijų,</text:span><text:span text:style-name="T97"><text:s/>susijusių su viruso COVID-19 plitimo grėsmės prevencija</text:span><text:span text:style-name="T98">;</text:span></text:p>
      <text:p text:style-name="P99"><text:span text:style-name="T100">2.3</text:span><text:span text:style-name="T101">.</text:span><text:span text:style-name="T102"><text:tab/></text:span><text:span text:style-name="T103">Lietuvos notarų rūmus<text:s/></text:span><text:span text:style-name="T104">teikti asmenims informaciją apie aptarnavimo apribojimus notarų biuruose, koordinuoti notarų veiklą, teikti notarams rekomendacijas ir konsultacijas, užtikrinti nepertraukiamą notarų funkcijų atlikimą visose teisingumo ministro nustatytose notarų veiklos teritorijose turto paveldėjimo atvejams, rinkti<text:s/></text:span><text:span text:style-name="T105">visą reikiamą informaciją apie notarų funkcijų atlikimą konkrečiose savivaldybėse, nedelsiant informuoti Teisingumo ministeriją apie savivaldybes, kuriose nebus veikiančių notaro (-ų) biurų.</text:span></text:p>
      <text:p text:style-name="P106"><text:span text:style-name="T107">3</text:span><text:span text:style-name="T108">.<text:s/></text:span><text:span text:style-name="T109">Nuroda</text:span><text:span text:style-name="T110">u, kad<text:s/></text:span><text:span text:style-name="T111">antstolių kontoros nepriima interesantų, juos aptarnauja nuotoliniu būdu (telefonu ir elektroniniu paštu). Antstoliai atideda priverstinio vykdymo veiksmus, kuriems atlikti būtinas tiesioginis antstolio, antstolio padėjėjo, vykdymo proceso šalių ir kitų asmenų dalyvavimas.“</text:span></text:p>
      <text:p text:style-name="P112"><text:span text:style-name="T113">2</text:span><text:span text:style-name="T114">.<text:s/></text:span><text:span text:style-name="T115">N u s t a t a u, kad šis įsakymas įsigalioja 2020 m. kovo 20 d.</text:span></text:p>
      <text:p text:style-name="P116"/>
      <text:p text:style-name="P117"/>
      <text:p text:style-name="P118"/>
      <text:p text:style-name="P119">Teisingumo ministras<text:s/><text:tab/><text:tab/><text:tab/><text:tab/><text:s text:c="10"/>Elvinas Jan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ksė</meta:initial-creator>
    <dc:creator>adlibuser</dc:creator>
    <meta:creation-date>2020-08-03T21:31:00Z</meta:creation-date>
    <dc:date>2020-08-03T21:31:00Z</dc:date>
    <meta:template xlink:href="Normal.dotm" xlink:type="simple"/>
    <meta:editing-cycles>2</meta:editing-cycles>
    <meta:editing-duration>PT0S</meta:editing-duration>
    <meta:document-statistic meta:page-count="2" meta:paragraph-count="52" meta:word-count="526" meta:character-count="4169" meta:row-count="115" meta:non-whitespace-character-count="3695"/>
  </office:meta>
</office:document-meta>
</file>