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Ų PASLAUGŲ ĮSTATYMO NR. X-493 11, 13, 19 IR 31 STRAIPSNIŲ PAKEITIMO</text:p>
      <text:p text:style-name="P14"><text:span text:style-name="T15">ĮSTATYMAS</text:span></text:p>
      <text:p text:style-name="P16"/>
      <text:p text:style-name="P17">2018 m. lapkričio 20 d. Nr. XIII-166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1 straipsnio pakeitimas</text:span></text:p>
        <text:p text:style-name="P26"><text:span text:style-name="T27">Pakeisti 11 straipsnį ir jį išdėstyti taip:</text:span></text:p>
        <text:p text:style-name="P28"><text:span text:style-name="T29">„</text:span><text:span text:style-name="T30">11</text:span><text:span text:style-name="T31"><text:s/>straipsnis.<text:s/></text:span><text:span text:style-name="T32">Socialinės apsaugos ir darbo ministerijos kompetencija<text:s/></text:span></text:p>
        <text:p text:style-name="P33"><text:span text:style-name="T34">Socialinės apsaugos ir darbo ministerija įgyvendina<text:s/></text:span><text:span text:style-name="T35">valstybės socialinių paslaugų politiką:</text:span></text:p>
        <text:p text:style-name="P36"><text:span text:style-name="T37">1</text:span><text:span text:style-name="T38">) pagal savo kompetenciją teikia Vyriausybei siūlymus dėl valstybės socialinių paslaugų sistemos ir socialinio darbo vystymo krypčių ir rengia teisės aktų projektus dėl asmens (šeimos) socialinių paslaugų poreikio</text:span><text:span text:style-name="T39"><text:s/>nustatymo, socialinių paslaugų skyrimo, teikimo, finansavimo, mokėjimo už socialines paslaugas, socialinės globos normų, socialinės globos įstaigų licencijavimo, socialinių darbuotojų, socialinių darbuotojų padėjėjų profesinės kvalifikacijos kėlimo ir vei</text:span><text:span text:style-name="T40">klos reglamentavimo ir kt.;<text:s/></text:span></text:p>
        <text:p text:style-name="P41"><text:span text:style-name="T42">2</text:span><text:span text:style-name="T43">) analizuoja ir vertina socialinių paslaugų būklę šalyje ir teikia savivaldybėms siūlymus dėl socialinių paslaugų planavimo, organizavimo;<text:s/></text:span></text:p>
        <text:p text:style-name="P44"><text:span text:style-name="T45">3</text:span><text:span text:style-name="T46">) analizuoja socialinių darbuotojų poreikius tobulinti profesinę kompetenciją</text:span><text:span text:style-name="T47">, organizuoja socialinių darbuotojų praktinės veiklos vertinimą;<text:s/></text:span></text:p>
        <text:p text:style-name="P48"><text:span text:style-name="T49">4</text:span><text:span text:style-name="T50">) rengia ir įgyvendina valstybės socialinių paslaugų programas ir projektu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13 straipsnio pakeitimas</text:span></text:p>
        <text:p text:style-name="P57"><text:span text:style-name="T58">Pakeisti 13 straipsnio 4 dalies 6 punktą ir jį išdė</text:span><text:span text:style-name="T59">styti taip:</text:span></text:p>
        <text:p text:style-name="P60"><text:span text:style-name="T61">„</text:span><text:span text:style-name="T62">6</text:span><text:span text:style-name="T63">) steigia,<text:s/></text:span><text:span text:style-name="T64">pertvarko,<text:s/></text:span><text:span text:style-name="T65">reorganizuoja ir likviduoja socialinių paslaugų įstaigas bei užtikrina jų funkcionavimą;“.</text:span></text:p>
        <text:p text:style-name="P66"/>
        <text:p text:style-name="P67"><text:span text:style-name="T68">3</text:span><text:span text:style-name="T69"><text:s/>straipsnis.<text:s/></text:span><text:span text:style-name="T70">19 straipsnio pakeitimas</text:span></text:p>
        <text:p text:style-name="P71"><text:span text:style-name="T72">1</text:span><text:span text:style-name="T73">. Papildyti 19 straipsnį nauja 3 dalimi:</text:span></text:p>
        <text:p text:style-name="P74">„3. Vyriausybė ar jos<text:s/>įgaliota institucija steigia, pertvarko, reorganizuoja ar likviduoja ilgalaikę ar trumpalaikę socialinę globą gyventojams teikiančias socialinės globos įstaigas, kurios reikalingos ne kiekvienos savivaldybės teritorijoje.“</text:p>
        <text:p text:style-name="P75">2. Papildyti 19 straipsnį<text:s/>nauja 4 dalimi:</text:p>
        <text:p text:style-name="P76">„4. Socialinių paslaugų įstaigos, kurių teisinė forma yra biudžetinė įstaiga, Lietuvos Respublikos civilinio kodekso ir Lietuvos Respublikos biudžetinių įstaigų įstatymo nustatyta tvarka gali būti pertvarkomos į viešąsias įstaigas. Šioms<text:s/>iš biudžetinių įstaigų pertvarkytoms viešosioms įstaigoms valstybės ar savivaldybių turtas gali būti perduodamas Lietuvos Respublikos valstybės ir savivaldybių turto valdymo, naudojimo ir disponavimo juo įstatymo nustatyta tvarka.“<text:s/></text:p>
        <text:p text:style-name="P77">3. Buvusias 19<text:s/>straipsnio 3, 4, 5, 6, 7, 8 dalis laikyti atitinkamai 5, 6, 7, 8, 9,<text:s/><text:span text:style-name="T78">10</text:span><text:s/>dalimis.</text:p>
        <text:p text:style-name="P79"/>
        <text:p text:style-name="P80"><text:span text:style-name="T81">4</text:span><text:span text:style-name="T82"><text:s/>straipsnis.<text:s/></text:span><text:span text:style-name="T83">31 straipsnio pakeitimas</text:span></text:p>
        <text:p text:style-name="P84"><text:span text:style-name="T85">1</text:span><text:span text:style-name="T86">. Papildyti 31 straipsnį nauja 2 dalimi:<text:s/></text:span></text:p>
        <text:p text:style-name="P87"><text:span text:style-name="T88">„</text:span><text:span text:style-name="T89">2</text:span><text:span text:style-name="T90">. Į asmens turtą įskaitomas šio straipsnio 1 dalyje išvardytas turtas, perduo</text:span><text:span text:style-name="T91">tas kitam fiziniam ar juridiniam asmeniui pagal rentos ar išlaikymo iki gyvos galvos sutartis.“</text:span></text:p>
        <text:p text:style-name="P92"><text:span text:style-name="T93">2</text:span><text:span text:style-name="T94">. Buvusias 31 straipsnio 2, 3, 4 dalis laikyti atitinkamai 3, 4, 5 dalimis.</text:span><text:span text:style-name="T95"><text:s/></text:span></text:p>
        <text:p text:style-name="P96"/>
        <text:p text:style-name="P97"><text:span text:style-name="T98">5</text:span><text:span text:style-name="T99"><text:s/>straipsnis.<text:s/></text:span><text:span text:style-name="T100">Įstatymo įsigaliojimas ir įgyvendinimas</text:span></text:p>
        <text:p text:style-name="P101">1. Šis įstatymas, išskyrus šio straipsnio 2 dalį, įsigalioja 2019 m. liepos 1 d.<text:s/></text:p>
        <text:p text:style-name="P102">2. Lietuvos Respublikos Vyriausybė iki 2019 m. birželio 30 d. priima šio įstatymo įgyvendinamuosius teisės aktus.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Respublikos Prezidentė<text:span text:style-name="T11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7:00Z</meta:creation-date>
    <dc:date>2019-06-30T21:37:00Z</dc:date>
    <meta:print-date>2018-11-20T14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9" meta:character-count="3204" meta:row-count="82" meta:non-whitespace-character-count="2813"/>
  </office:meta>
</office:document-meta>
</file>