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šildymo sezono pradžios</text:span></text:p>
      <text:p text:style-name="P15"/>
      <text:p text:style-name="P16">2021 m. rugsėjo 21 d. Nr. DV-559<text:s/></text:p>
      <text:p text:style-name="P17">Pasvalys</text:p>
      <text:p text:style-name="P18"/>
      <text:p text:style-name="P19"/>
      <text:p text:style-name="P20">Vadovaudamasis Lietuvos Respublikos vietos savivaldos įstatymo 29 straipsnio 8 dalies 2 punktu, Lietuvos Respublikos šilumos ūkio įstatymo 13 straipsniu, Šilumos tiekimo ir vartojimo taisyklių, patvirtintų Lietuvos Respublikos energetikos ministro 2010 m. spalio 25 d. įsakymu Nr. 1-297 „Dėl Šilumos tiekimo ir vartojimo taisyklių patvirtinimo“ (su visais aktualiais pakeitimais), 61, 63, 65, 66 punktais:</text:p>
      <text:p text:style-name="P21">1.<text:s/><text:span text:style-name="T22">Nustatau<text:s/></text:span>2021–2022 metų šildymo sezono pradžią Pasvalio rajono savivaldybės teritorijoje nuo 2021 m. rugsėjo 23 d.:</text:p>
      <text:p text:style-name="P23">1.1. Įstaigoms, savivaldybės valdomoms įmonėms, kurių sąrašas patvirtintas Pasvalio rajono savivaldybės administracijos direktoriaus 2021 m. balandžio 9 d. įsakymu Nr. DV-205 „Dėl įstaigų ir savivaldybės valdomų įmonių, kurioms šildymo sezono pradžią ir pabaigą nustato Pasvalio rajono savivaldybės administracijos direktorius, sąrašo patvirtinimo“.</text:p>
      <text:p text:style-name="P24">1.2. Šilumos vartotojai, kurie už šilumą atsiskaito pagal šilumos apskaitos prietaisus, išskyrus nurodytus įsakymo 1.1 punkte, turi teisę patys nuspręsti dėl savo pastatų šildymo pradžios ir pabaigos, apie tai pranešę šilumos tiekėjui teisės aktų nustatyta tvarka.</text:p>
      <text:p text:style-name="P25">2.<text:s/><text:span text:style-name="T26">Įpareigoj</text:span>u:</text:p>
      <text:p text:style-name="P27">2.1. įsakymo 1.1 punkte nurodytų įstaigų vadovus užtikrinti Higienos normų reikalavimus dėl įstaigų temperatūrinio režimo, taupiai naudojant lėšas;</text:p>
      <text:p text:style-name="P28">2.2. Pasvalio rajono savivaldybės administracijos Vietinio ūkio ir plėtros skyriaus vedėją vykdyti šio įsakymo įgyvendinimo kontrolę.<text:s/></text:p>
      <text:p text:style-name="P29">3.<text:s/><text:span text:style-name="T30">Pavedu</text:span><text:s/>Pasvalio rajono savivaldybės administracijos Bendrojo skyriaus vyriausiajai specialistei Astai Pagojienei:</text:p>
      <text:p text:style-name="P31">3.1. su įsakymu per DVS supažindinti Pasvalio rajono savivaldybės administracijos Vietinio ūkio ir plėtros skyriaus vedėją, Pasvalio rajono savivaldybės administracijos seniūnijų seniūnus;</text:p>
      <text:p text:style-name="P32">3.2. įsakymą paskelbti rajono laikraštyje „Darbas“, Teisės aktų registre ir Pasvalio rajono savivaldybės interneto svetainėje www.pasvalys.lt.</text:p>
      <text:p text:style-name="P33">Įsakymas gali būti skundžiamas Lietuvos Respublikos administracinių bylų teisenos įstatymo nustatyta tvarka.</text:p>
      <text:p text:style-name="Normal"/>
      <text:p text:style-name="Normal"/>
      <text:p text:style-name="Normal"/>
      <text:p text:style-name="Normal">Administracijos direktorius<text:tab/><text:tab/><text:tab/><text:tab/><text:tab/><text:s text:c="36"/>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21T19:38:00Z</meta:creation-date>
    <dc:date>2021-09-21T19:38:00Z</dc:date>
    <meta:print-date>2021-09-21T06:50:00Z</meta:print-date>
    <meta:template xlink:href="Normal.dotm" xlink:type="simple"/>
    <meta:editing-cycles>2</meta:editing-cycles>
    <meta:editing-duration>PT0S</meta:editing-duration>
    <meta:document-statistic meta:page-count="1" meta:paragraph-count="25" meta:word-count="302" meta:character-count="2250" meta:row-count="85" meta:non-whitespace-character-count="1973"/>
  </office:meta>
</office:document-meta>
</file>