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689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SENIŪNIJOS SENIŪNO PAVADUOTOJO PAREIGYBĖS APRAŠYMO PATVIRTINIMO<text:s/></text:p>
      <text:p text:style-name="P8"/>
      <text:p text:style-name="P9">2018 m. gruodžio <text:s text:c="5"/>d. Nr. AP-</text:p>
      <text:p text:style-name="P10">Pakruojis</text:p>
      <text:p text:style-name="P11"/>
      <text:p text:style-name="P12"><text:span text:style-name="T13">Vadovaudamasi Lietuvos R</text:span><text:span text:style-name="T14">espublikos vietos savivaldos įstatymo 18 straipsnio 1 dalimi, 29 straipsnio 8 dalies 2, 6 punktais, Lietuvos Respublikos valstybės tarnybos įstatymo 8 straipsnio 8 dalies 1 punktu:</text:span></text:p>
      <text:p text:style-name="P15"><text:span text:style-name="T16">1</text:span><text:span text:style-name="T17">.</text:span><text:span text:style-name="T18"><text:tab/>T v i r t i n u Pakruojo seniūnijos seniūno pavaduotojo pareigybės a</text:span><text:span text:style-name="T19">prašymą (pridedama).</text:span></text:p>
      <text:p text:style-name="P20"><text:span text:style-name="T21">2</text:span><text:span text:style-name="T22">.</text:span><text:span text:style-name="T23"><text:tab/>P r i p a ž į s t u netekusiu galios Pakruojo rajono savivaldybės administracijos direktoriaus 2018 m. kovo 24 d. įsakymo Nr. AP-197 „Dėl Pakruojo rajono savivaldybės administracijos seniūnijų seniūnų pavaduotojų pareigybių apra</text:span><text:span text:style-name="T24">šymų patvirtinimo“ 1 punkto 1.5 papunktį.</text:span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/>
      <text:p text:style-name="P30"><text:span text:style-name="T31">Administracijos direktorė<text:s/></text:span><text:span text:style-name="T32"><text:tab/></text:span><text:span text:style-name="T33"><text:tab/><text:s text:c="67"/></text:span><text:span text:style-name="T34"><text:s text:c="6"/>Erika Kižienė</text:span></text:p>
      <text:p text:style-name="P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13:01:00Z</meta:creation-date>
    <dc:date>2023-04-03T13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8" meta:character-count="1002" meta:row-count="26" meta:non-whitespace-character-count="884"/>
  </office:meta>
</office:document-meta>
</file>