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font-size="4pt" style:font-size-asian="4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style:vertical-align="top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7875in" fo:background-color="#FFFFFF"/>
    </style:style>
    <style:style style:name="T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787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letter-spacing="0.0555in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05%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246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susisiekimo ministro 2011 m. VASARIO 28 d. įsakymo Nr. 3-118 „Dėl Rinkliavų už naudojimąsi oro uosto ir oro navigacijos paslaugomis Lietuvos<text:s/>Respublikos oro erdvėje mokėjimo ir naudojimo tvarkos aprašo patvirtinimo“ pakeitimo</text:p>
      <text:p text:style-name="P18"/>
      <text:p text:style-name="P19">2014 m. rugsėjo 26 d. Nr. 3-371-(E)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. P a</text:span><text:span text:style-name="T26"><text:s/>k e i č i u Rinkliavų už naudojimąsi oro uosto ir oro navigacijos paslaugomis Lietuvos Respublikos oro erdvėje mokėjimo ir naudojimo tvarkos aprašo, patvirtinto Lietuvos Respublikos susisiekimo ministro 2011 m. vasario 28 d. įsakymu Nr. 3-118 „</text:span><text:span text:style-name="T27">Dėl Rinklia</text:span><text:span text:style-name="T28">vų už naudojimąsi oro uosto ir oro navigacijos paslaugomis Lietuvos Respublikos oro erdvėje mokėjimo ir naudojimo tvarkos aprašo patvirtinimo</text:span><text:span text:style-name="T29">“, 16 punktą ir jį išdėstau taip:</text:span></text:p>
        <text:p text:style-name="P30"><text:span text:style-name="T31">„</text:span><text:span text:style-name="T32">16</text:span><text:span text:style-name="T33">. C</text:span><text:span text:style-name="T34">ivilinių orlaivių, naudojamų nekomerciniams oro transporto vežimams ir ne</text:span><text:span text:style-name="T35">specialiesiems aviacijos darbams atlikti,</text:span><text:span text:style-name="T36"><text:s/>naudotojai šio tvarkos aprašo 3.1 papunktyje nurodytas rinkliavas moka tik vykdydami tarptautinius skrydžius arba už naudojimąsi tarptautiniais oro uostais.</text:span><text:span text:style-name="T37">“</text:span></text:p>
        <text:p text:style-name="P38"><text:span text:style-name="T39">2</text:span><text:span text:style-name="T40">.<text:s/></text:span><text:span text:style-name="T41">Nustata</text:span><text:span text:style-name="T42">u, kad šis įsakymas įsigalioja 2014 m.</text:span><text:span text:style-name="T43"><text:s/>spalio 28 d.</text:span></text:p>
        <text:p text:style-name="P44"/>
        <text:p text:style-name="P45"/>
        <text:p text:style-name="P46"/>
  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imantas Sinkevičius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CLUSadmin</dc:creator>
    <meta:creation-date>2016-02-09T11:11:00Z</meta:creation-date>
    <dc:date>2016-02-09T11:11:00Z</dc:date>
    <meta:print-date>2014-09-25T1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223" meta:row-count="48" meta:non-whitespace-character-count="1065"/>
  </office:meta>
</office:document-meta>
</file>