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size-complex="12pt"/>
    </style:style>
    <style:style style:name="T21" style:parent-style-name="DefaultParagraphFont" style:family="text">
      <style:text-properties style:font-name-asian="Courier New" fo:letter-spacing="0.0027in" style:font-size-complex="12pt"/>
    </style:style>
    <style:style style:name="T22" style:parent-style-name="DefaultParagraphFont" style:family="text">
      <style:text-properties style:font-name-asian="Courier New"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P40" style:parent-style-name="Normal" style:master-page-name="MPF1" style:family="paragraph">
      <style:paragraph-properties fo:break-before="page" fo:margin-left="3.6263in" fo:background-color="#FFFFFF" style:page-number="1">
        <style:tab-stops>
          <style:tab-stop style:type="left" style:position="1.2486in"/>
        </style:tab-stops>
      </style:paragraph-properties>
      <style:text-properties fo:letter-spacing="-0.0006in" style:font-size-complex="12pt" style:language-asian="lt" style:country-asian="LT"/>
    </style:style>
    <style:style style:name="P47" style:parent-style-name="Normal" style:family="paragraph">
      <style:paragraph-properties fo:margin-left="3.6263in" fo:background-color="#FFFFFF">
        <style:tab-stops>
          <style:tab-stop style:type="left" style:position="1.2486in"/>
        </style:tab-stops>
      </style:paragraph-properties>
      <style:text-properties fo:letter-spacing="-0.0006in" style:font-size-complex="12pt" style:language-asian="lt" style:country-asian="LT"/>
    </style:style>
    <style:style style:name="P48" style:parent-style-name="Normal" style:family="paragraph">
      <style:paragraph-properties fo:margin-left="3.6263in" fo:background-color="#FFFFFF">
        <style:tab-stops>
          <style:tab-stop style:type="left" style:position="1.2486in"/>
        </style:tab-stops>
      </style:paragraph-properties>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letter-spacing="-0.0013in" style:font-size-complex="12pt" style:language-asian="lt" style:country-asian="LT"/>
    </style:style>
    <style:style style:name="P60" style:parent-style-name="Normal" style:family="paragraph">
      <style:paragraph-properties fo:widows="0" fo:orphans="0" fo:margin-right="0.1201in" fo:background-color="#FFFFFF">
        <style:tab-stops>
          <style:tab-stop style:type="left" style:position="0.375in"/>
        </style:tab-stops>
      </style:paragraph-properties>
      <style:text-properties style:font-size-complex="12pt"/>
    </style:style>
    <style:style style:name="P61" style:parent-style-name="Normal" style:family="paragraph">
      <style:paragraph-properties fo:widows="0" fo:orphans="0" fo:text-align="center" fo:margin-right="0.1201in" fo:background-color="#FFFFFF">
        <style:tab-stops>
          <style:tab-stop style:type="left" style:position="0.375in"/>
        </style:tab-stops>
      </style:paragraph-properties>
    </style:style>
    <style:style style:name="T62" style:parent-style-name="DefaultParagraphFont" style:family="text">
      <style:text-properties fo:font-weight="bold" style:font-weight-asian="bold" style:font-weight-complex="bold" fo:letter-spacing="-0.002in" style:font-size-complex="12pt" style:language-asian="lt" style:country-asian="LT"/>
    </style:style>
    <style:style style:name="T63" style:parent-style-name="DefaultParagraphFont" style:family="text">
      <style:text-properties fo:font-weight="bold" style:font-weight-asian="bold" style:font-weight-complex="bold" fo:letter-spacing="-0.002in" style:font-size-complex="12pt" style:language-asian="lt" style:country-asian="LT"/>
    </style:style>
    <style:style style:name="P64" style:parent-style-name="Normal" style:family="paragraph">
      <style:paragraph-properties fo:widows="0" fo:orphans="0" fo:text-align="center" fo:margin-right="0.1201in" fo:background-color="#FFFFFF">
        <style:tab-stops>
          <style:tab-stop style:type="left" style:position="0.375in"/>
        </style:tab-stops>
      </style:paragraph-properties>
    </style:style>
    <style:style style:name="T65" style:parent-style-name="DefaultParagraphFont" style:family="text">
      <style:text-properties fo:font-weight="bold" style:font-weight-asian="bold" style:font-weight-complex="bold" fo:letter-spacing="-0.002in"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letter-spacing="-0.0055in" style:font-size-complex="12pt" style:language-asian="lt" style:country-asian="LT"/>
    </style:style>
    <style:style style:name="P80" style:parent-style-name="Normal" style:family="paragraph">
      <style:paragraph-properties fo:text-align="center" fo:background-color="#FFFFFF"/>
      <style:text-properties fo:font-weight="bold" style:font-weight-asian="bold" style:font-weight-complex="bold" fo:letter-spacing="-0.0055in" style:font-size-complex="12pt" style:language-asian="lt" style:country-asian="LT"/>
    </style:style>
    <style:style style:name="P81" style:parent-style-name="Normal" style:family="paragraph">
      <style:paragraph-properties fo:text-align="justify" fo:margin-right="0.0076in" fo:text-indent="0.4923in" fo:background-color="#FFFFFF">
        <style:tab-stops>
          <style:tab-stop style:type="left" style:position="0.6798in"/>
        </style:tab-stops>
      </style:paragraph-properties>
    </style:style>
    <style:style style:name="T82" style:parent-style-name="DefaultParagraphFont" style:family="text">
      <style:text-properties fo:letter-spacing="-0.0118in" style:font-size-complex="12pt" style:language-asian="lt" style:country-asian="LT"/>
    </style:style>
    <style:style style:name="T83" style:parent-style-name="DefaultParagraphFont" style:family="text">
      <style:text-properties fo:letter-spacing="-0.0118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P87" style:parent-style-name="Normal" style:family="paragraph">
      <style:paragraph-properties fo:text-align="justify" fo:line-height="0.1902in" fo:margin-right="0.0069in" fo:text-indent="0.5in" fo:background-color="#FFFFFF"/>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letter-spacing="-0.0006in" style:font-size-complex="12pt" style:language-asian="lt" style:country-asian="LT"/>
    </style:style>
    <style:style style:name="P105"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P110" style:parent-style-name="Normal" style:family="paragraph">
      <style:paragraph-properties fo:text-align="justify" fo:line-height="0.1902in" fo:text-indent="0.543in" fo:background-color="#FFFFFF">
        <style:tab-stops>
          <style:tab-stop style:type="left" style:position="0.9298in"/>
        </style:tab-stops>
      </style:paragraph-properties>
    </style:style>
    <style:style style:name="T111" style:parent-style-name="DefaultParagraphFont" style:family="text">
      <style:text-properties fo:letter-spacing="-0.0111in" style:font-size-complex="12pt" style:language-asian="lt" style:country-asian="LT"/>
    </style:style>
    <style:style style:name="T112" style:parent-style-name="DefaultParagraphFont" style:family="text">
      <style:text-properties fo:letter-spacing="-0.0111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06in" style:font-size-complex="12pt" style:language-asian="lt" style:country-asian="LT"/>
    </style:style>
    <style:style style:name="P117"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P121"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P128"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P132" style:parent-style-name="Normal" style:family="paragraph">
      <style:paragraph-properties fo:text-align="justify" fo:line-height="0.1902in" fo:text-indent="0.5in" fo:background-color="#FFFFFF">
        <style:tab-stops>
          <style:tab-stop style:type="left" style:position="0.9298in"/>
        </style:tab-stops>
      </style:paragraph-properties>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fo:letter-spacing="-0.0006in"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P137" style:parent-style-name="Normal" style:family="paragraph">
      <style:paragraph-properties fo:text-align="justify" fo:line-height="0.1902in" fo:text-indent="0.5in" fo:background-color="#FFFFFF">
        <style:tab-stops>
          <style:tab-stop style:type="left" style:position="0.9333in"/>
        </style:tab-stops>
      </style:paragraph-properties>
    </style:style>
    <style:style style:name="T138" style:parent-style-name="DefaultParagraphFont" style:family="text">
      <style:text-properties fo:letter-spacing="-0.0118in" style:font-size-complex="12pt" style:language-asian="lt" style:country-asian="LT"/>
    </style:style>
    <style:style style:name="T139" style:parent-style-name="DefaultParagraphFont" style:family="text">
      <style:text-properties fo:letter-spacing="-0.0118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06in" style:font-size-complex="12pt" style:language-asian="lt" style:country-asian="LT"/>
    </style:style>
    <style:style style:name="P146" style:parent-style-name="Normal" style:family="paragraph">
      <style:paragraph-properties fo:text-align="justify" fo:line-height="0.1902in" fo:margin-right="0.0069in"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0.1902in" fo:text-indent="0.4861in" fo:background-color="#FFFFFF">
        <style:tab-stops>
          <style:tab-stop style:type="left" style:position="0.7638in"/>
        </style:tab-stops>
      </style:paragraph-properties>
    </style:style>
    <style:style style:name="P155" style:parent-style-name="Normal" style:family="paragraph">
      <style:paragraph-properties fo:text-align="center" fo:line-height="0.1902in" fo:background-color="#FFFFFF">
        <style:tab-stops>
          <style:tab-stop style:type="left" style:position="0.7638in"/>
        </style:tab-stops>
      </style:paragraph-properties>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text-align="center" fo:line-height="0.1902in" fo:background-color="#FFFFFF">
        <style:tab-stops>
          <style:tab-stop style:type="left" style:position="0.7638in"/>
        </style:tab-stops>
      </style:paragraph-properties>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line-height="0.1902in" fo:text-indent="0.4861in" fo:background-color="#FFFFFF">
        <style:tab-stops>
          <style:tab-stop style:type="left" style:position="0.7638in"/>
        </style:tab-stops>
      </style:paragraph-properties>
      <style:text-properties fo:text-transform="uppercase" style:font-size-complex="12pt" style:language-asian="lt" style:country-asian="LT"/>
    </style:style>
    <style:style style:name="P161" style:parent-style-name="Normal" style:family="paragraph">
      <style:paragraph-properties fo:text-align="justify" fo:line-height="0.1902in" fo:text-indent="0.4861in" fo:background-color="#FFFFFF">
        <style:tab-stops>
          <style:tab-stop style:type="left" style:position="0.763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02in" fo:text-indent="0.4861in" fo:background-color="#FFFFFF">
        <style:tab-stops>
          <style:tab-stop style:type="left" style:position="0.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background-color="#FFFFFF"/>
    </style:style>
    <style:style style:name="P170" style:parent-style-name="Normal" style:family="paragraph">
      <style:paragraph-properties fo:text-align="center" fo:line-height="0.1902in" fo:background-color="#FFFFFF">
        <style:tab-stops>
          <style:tab-stop style:type="left" style:position="0.75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master-page-name="MPF2" style:family="paragraph">
      <style:paragraph-properties fo:break-before="page" fo:line-height="0.1902in" fo:margin-left="3.8395in" fo:background-color="#FFFFFF" style:page-number="1">
        <style:tab-stops>
          <style:tab-stop style:type="left" style:position="-3.0895in"/>
        </style:tab-stops>
      </style:paragraph-properties>
      <style:text-properties style:font-size-complex="12pt" style:language-asian="lt" style:country-asian="LT"/>
    </style:style>
    <style:style style:name="P179" style:parent-style-name="Normal" style:family="paragraph">
      <style:paragraph-properties fo:line-height="0.1902in" fo:text-indent="3.8395in" fo:background-color="#FFFFFF">
        <style:tab-stops>
          <style:tab-stop style:type="left" style:position="0.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183" style:parent-style-name="Normal" style:family="paragraph">
      <style:paragraph-properties fo:text-align="center" fo:line-height="0.1902in" fo:background-color="#FFFFFF">
        <style:tab-stops>
          <style:tab-stop style:type="left" style:position="0.75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8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88"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189"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90"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19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3"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19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198"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19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0"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0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2"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0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4" style:parent-style-name="Normal" style:family="paragraph">
      <style:paragraph-properties fo:text-align="justify" fo:line-height="0.1902in" fo:text-indent="3in" fo:background-color="#FFFFFF">
        <style:tab-stops>
          <style:tab-stop style:type="left" style:position="0.75in"/>
        </style:tab-stops>
      </style:paragraph-properties>
      <style:text-properties fo:font-size="10pt" style:font-size-asian="10pt" style:language-asian="lt" style:country-asian="LT"/>
    </style:style>
    <style:style style:name="P20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07" style:parent-style-name="Normal" style:family="paragraph">
      <style:paragraph-properties fo:text-align="end" fo:line-height="0.1902in" fo:background-color="#FFFFFF">
        <style:tab-stops>
          <style:tab-stop style:type="left" style:position="0.75in"/>
        </style:tab-stops>
      </style:paragraph-properties>
      <style:text-properties style:font-size-complex="12pt" style:language-asian="lt" style:country-asian="LT"/>
    </style:style>
    <style:style style:name="P208" style:parent-style-name="Normal" style:family="paragraph">
      <style:paragraph-properties fo:text-align="justify" fo:line-height="0.1902in" fo:text-indent="0.75in" fo:background-color="#FFFFFF">
        <style:tab-stops>
          <style:tab-stop style:type="left" style:position="0.75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language-asian="lt" style:country-asian="LT"/>
    </style:style>
    <style:style style:name="P21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13"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214" style:parent-style-name="Normal" style:family="paragraph">
      <style:paragraph-properties fo:line-height="0.1902in" fo:text-indent="2.3444in" fo:background-color="#FFFFFF">
        <style:tab-stops>
          <style:tab-stop style:type="left" style:position="0.75in"/>
        </style:tab-stops>
      </style:paragraph-properties>
      <style:text-properties fo:font-size="10pt" style:font-size-asian="10pt" style:language-asian="lt" style:country-asian="LT"/>
    </style:style>
    <style:style style:name="P215" style:parent-style-name="Normal" style:family="paragraph">
      <style:paragraph-properties fo:text-align="justify" fo:line-height="0.1902in" fo:background-color="#FFFFFF">
        <style:tab-stops>
          <style:tab-stop style:type="left" style:position="0.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1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20"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21"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22"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2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24" style:parent-style-name="Normal" style:family="paragraph">
      <style:paragraph-properties fo:text-align="justify" fo:line-height="0.1902in" fo:text-indent="1.9687in" fo:background-color="#FFFFFF">
        <style:tab-stops>
          <style:tab-stop style:type="left" style:position="0.75in"/>
          <style:tab-stop style:type="left" style:position="1.9687in"/>
        </style:tab-stops>
      </style:paragraph-properties>
      <style:text-properties fo:font-size="10pt" style:font-size-asian="10pt" style:language-asian="lt" style:country-asian="LT"/>
    </style:style>
    <style:style style:name="P225" style:parent-style-name="Normal" style:family="paragraph">
      <style:paragraph-properties fo:text-align="center" fo:line-height="0.1902in" fo:background-color="#FFFFFF">
        <style:tab-stops>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master-page-name="MPF3" style:family="paragraph">
      <style:paragraph-properties fo:break-before="page"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234" style:parent-style-name="Normal" style:family="paragraph">
      <style:paragraph-properties fo:line-height="0.1902in" fo:margin-left="3.8395in" fo:background-color="#FFFFFF">
        <style:tab-stops>
          <style:tab-stop style:type="left" style:position="-3.0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238" style:parent-style-name="Normal" style:family="paragraph">
      <style:paragraph-properties fo:text-align="center" fo:line-height="0.1902in" fo:background-color="#FFFFFF">
        <style:tab-stops>
          <style:tab-stop style:type="left" style:position="0.7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line-height="0.1902in" fo:background-color="#FFFFFF">
        <style:tab-stops>
          <style:tab-stop style:type="right" style:position="6.693in"/>
        </style:tab-stops>
      </style:paragraph-properties>
      <style:text-properties style:font-size-complex="12pt" style:language-asian="lt" style:country-asian="LT"/>
    </style:style>
    <style:style style:name="P241"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242"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3"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4"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5"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46"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24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4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24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1" style:parent-style-name="Normal" style:family="paragraph">
      <style:paragraph-properties fo:text-align="center" fo:line-height="0.1902in" fo:background-color="#FFFFFF">
        <style:tab-stops>
          <style:tab-stop style:type="left" style:position="0.75in"/>
        </style:tab-stops>
      </style:paragraph-properties>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25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59" style:parent-style-name="Normal" style:family="paragraph">
      <style:paragraph-properties fo:text-align="justify" fo:line-height="0.1902in" fo:text-indent="1.6993in" fo:background-color="#FFFFFF">
        <style:tab-stops>
          <style:tab-stop style:type="left" style:position="0.75in"/>
        </style:tab-stops>
      </style:paragraph-properties>
      <style:text-properties fo:font-size="10pt" style:font-size-asian="10pt" style:language-asian="lt" style:country-asian="LT"/>
    </style:style>
    <style:style style:name="P26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1" style:parent-style-name="Normal" style:family="paragraph">
      <style:paragraph-properties fo:text-align="justify" fo:line-height="0.1902in" fo:text-indent="0.75in" fo:background-color="#FFFFFF">
        <style:tab-stops>
          <style:tab-stop style:type="left" style:position="0.75in"/>
        </style:tab-stops>
      </style:paragraph-properties>
      <style:text-properties style:font-size-complex="12pt" style:language-asian="lt" style:country-asian="LT"/>
    </style:style>
    <style:style style:name="P262"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6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5"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26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6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0" style:parent-style-name="Normal" style:family="paragraph">
      <style:paragraph-properties fo:text-align="justify" fo:line-height="0.1902in" fo:text-indent="1.6993in" fo:background-color="#FFFFFF">
        <style:tab-stops>
          <style:tab-stop style:type="left" style:position="0.75in"/>
        </style:tab-stops>
      </style:paragraph-properties>
      <style:text-properties fo:font-size="10pt" style:font-size-asian="10pt" style:language-asian="lt" style:country-asian="LT"/>
    </style:style>
    <style:style style:name="P271"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27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5"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7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7"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27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279" style:parent-style-name="Normal" style:family="paragraph">
      <style:paragraph-properties fo:text-align="justify" fo:line-height="0.1902in" fo:text-indent="1.9687in" fo:background-color="#FFFFFF">
        <style:tab-stops>
          <style:tab-stop style:type="left" style:position="0.75in"/>
        </style:tab-stops>
      </style:paragraph-properties>
    </style:style>
    <style:style style:name="T280" style:parent-style-name="DefaultParagraphFont" style:family="text">
      <style:text-properties fo:font-size="10pt" style:font-size-asian="10pt" style:language-asian="lt" style:country-asian="LT"/>
    </style:style>
    <style:style style:name="P281" style:parent-style-name="Normal" style:master-page-name="MPF4" style:family="paragraph">
      <style:paragraph-properties fo:break-before="page"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89"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90"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91" style:parent-style-name="Normal" style:family="paragraph">
      <style:paragraph-properties fo:text-align="justify"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292" style:parent-style-name="Normal" style:family="paragraph">
      <style:paragraph-properties fo:line-height="0.1902in" fo:margin-left="3.8395in" fo:background-color="#FFFFFF">
        <style:tab-stops>
          <style:tab-stop style:type="left" style:position="-3.0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0.1902in" fo:background-color="#FFFFFF">
        <style:tab-stops>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fo:text-align="center" fo:line-height="0.1902in" fo:background-color="#FFFFFF">
        <style:tab-stops>
          <style:tab-stop style:type="left" style:position="0.75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300" style:parent-style-name="Normal" style:family="paragraph">
      <style:paragraph-properties fo:text-align="center" fo:line-height="0.1902in" fo:background-color="#FFFFFF">
        <style:tab-stops>
          <style:tab-stop style:type="left" style:position="0.75in"/>
        </style:tab-stops>
      </style:paragraph-properties>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303"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04" style:parent-style-name="Normal" style:family="paragraph">
      <style:paragraph-properties fo:text-align="center" fo:line-height="0.1902in" fo:background-color="#FFFFFF">
        <style:tab-stops>
          <style:tab-stop style:type="left" style:position="0.75in"/>
        </style:tab-stops>
      </style:paragraph-properties>
      <style:text-properties fo:text-transform="uppercase" style:font-size-complex="12pt" style:language-asian="lt" style:country-asian="LT"/>
    </style:style>
    <style:style style:name="P30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0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07" style:parent-style-name="Normal" style:family="paragraph">
      <style:paragraph-properties fo:line-height="0.1902in" fo:background-color="#FFFFFF">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10pt" style:font-size-asian="10pt" style:language-asian="lt" style:country-asian="LT"/>
    </style:style>
    <style:style style:name="P310" style:parent-style-name="Normal" style:family="paragraph">
      <style:paragraph-properties fo:line-height="0.1902in" fo:text-indent="0.4048in" fo:background-color="#FFFFFF">
        <style:tab-stops>
          <style:tab-stop style:type="left" style:position="0.75in"/>
        </style:tab-stops>
      </style:paragraph-properties>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14"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16" style:parent-style-name="Normal" style:family="paragraph">
      <style:paragraph-properties fo:text-align="justify" fo:line-height="0.1902in" fo:text-indent="2.5in" fo:background-color="#FFFFFF">
        <style:tab-stops>
          <style:tab-stop style:type="left" style:position="0.75in"/>
        </style:tab-stops>
      </style:paragraph-properties>
      <style:text-properties style:font-size-complex="12pt" style:language-asian="lt" style:country-asian="LT"/>
    </style:style>
    <style:style style:name="P317" style:parent-style-name="Normal" style:family="paragraph">
      <style:paragraph-properties fo:line-height="0.1902in" fo:margin-left="2in" fo:text-indent="0.75in" fo:background-color="#FFFFFF">
        <style:tab-stops>
          <style:tab-stop style:type="left" style:position="-1.25in"/>
        </style:tab-stops>
      </style:paragraph-properties>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language-asian="lt" style:country-asian="LT"/>
    </style:style>
    <style:style style:name="P321" style:parent-style-name="Normal" style:family="paragraph">
      <style:paragraph-properties fo:line-height="0.1902in" fo:margin-left="2in" fo:text-indent="0.7868in" fo:background-color="#FFFFFF">
        <style:tab-stops>
          <style:tab-stop style:type="left" style:position="-1.25in"/>
        </style:tab-stops>
      </style:paragraph-properties>
      <style:text-properties fo:font-size="10pt" style:font-size-asian="10pt" style:language-asian="lt" style:country-asian="LT"/>
    </style:style>
    <style:style style:name="P322"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4"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325" style:parent-style-name="Normal" style:family="paragraph">
      <style:paragraph-properties fo:text-align="end" fo:line-height="0.1902in" fo:background-color="#FFFFFF">
        <style:tab-stops>
          <style:tab-stop style:type="left" style:position="0.75in"/>
        </style:tab-stops>
      </style:paragraph-properties>
      <style:text-properties fo:font-size="10pt" style:font-size-asian="10pt" style:language-asian="lt" style:country-asian="LT"/>
    </style:style>
    <style:style style:name="P32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29"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0"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1"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32"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333"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4" style:parent-style-name="Normal" style:family="paragraph">
      <style:paragraph-properties fo:text-align="justify"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3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37" style:parent-style-name="Normal" style:family="paragraph">
      <style:paragraph-properties fo:text-align="justify" fo:line-height="0.1902in" fo:text-indent="2in" fo:background-color="#FFFFFF">
        <style:tab-stops>
          <style:tab-stop style:type="left" style:position="0.75in"/>
        </style:tab-stops>
      </style:paragraph-properties>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align="justify" fo:line-height="0.1902in" fo:background-color="#FFFFFF">
        <style:tab-stops>
          <style:tab-stop style:type="left" style:position="0.75in"/>
        </style:tab-stops>
      </style:paragraph-properties>
    </style:style>
    <style:style style:name="P340" style:parent-style-name="Normal" style:master-page-name="MPF5" style:family="paragraph">
      <style:paragraph-properties fo:break-before="page"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347" style:parent-style-name="Normal" style:family="paragraph">
      <style:paragraph-properties fo:line-height="0.1902in" fo:text-indent="3.8395in" fo:background-color="#FFFFFF">
        <style:tab-stops>
          <style:tab-stop style:type="left" style:position="0.75in"/>
        </style:tab-stops>
      </style:paragraph-properties>
      <style:text-properties style:font-size-complex="12pt" style:language-asian="lt" style:country-asian="LT"/>
    </style:style>
    <style:style style:name="P34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49"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1"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5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3"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54"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6"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8"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59"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60" style:parent-style-name="Normal" style:family="paragraph">
      <style:paragraph-properties fo:text-align="center" fo:line-height="0.1902in" fo:background-color="#FFFFFF">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64" style:parent-style-name="Normal" style:family="paragraph">
      <style:paragraph-properties fo:line-height="0.1902in" fo:background-color="#FFFFFF">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68" style:parent-style-name="Normal" style:family="paragraph">
      <style:paragraph-properties fo:text-align="center" fo:line-height="0.1902in" fo:text-indent="2.5in" fo:background-color="#FFFFFF">
        <style:tab-stops>
          <style:tab-stop style:type="left" style:position="0.75in"/>
        </style:tab-stops>
      </style:paragraph-properties>
      <style:text-properties style:font-size-complex="12pt" style:language-asian="lt" style:country-asian="LT"/>
    </style:style>
    <style:style style:name="P369" style:parent-style-name="Normal" style:family="paragraph">
      <style:paragraph-properties fo:text-align="center"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70" style:parent-style-name="Normal" style:family="paragraph">
      <style:paragraph-properties fo:text-align="center" fo:line-height="0.1902in" fo:text-indent="0.7868in" fo:background-color="#FFFFFF">
        <style:tab-stops>
          <style:tab-stop style:type="left" style:position="0.75in"/>
        </style:tab-stops>
      </style:paragraph-properties>
      <style:text-properties fo:font-size="10pt" style:font-size-asian="10pt" style:language-asian="lt" style:country-asian="LT"/>
    </style:style>
    <style:style style:name="P371"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3"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4" style:parent-style-name="Normal" style:family="paragraph">
      <style:paragraph-properties fo:text-align="center" fo:line-height="0.1902in" fo:text-indent="4in" fo:background-color="#FFFFFF">
        <style:tab-stops>
          <style:tab-stop style:type="left" style:position="0.75in"/>
        </style:tab-stops>
      </style:paragraph-properties>
      <style:text-properties fo:font-size="10pt" style:font-size-asian="10pt" style:language-asian="lt" style:country-asian="LT"/>
    </style:style>
    <style:style style:name="P37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6"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377"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78" style:parent-style-name="Normal" style:family="paragraph">
      <style:paragraph-properties fo:line-height="0.1902in" fo:background-color="#FFFFFF">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P381" style:parent-style-name="Normal" style:family="paragraph">
      <style:paragraph-properties fo:line-height="0.1902in" fo:text-indent="2in" fo:background-color="#FFFFFF">
        <style:tab-stops>
          <style:tab-stop style:type="left" style:position="0.75in"/>
        </style:tab-stops>
      </style:paragraph-properties>
      <style:text-properties fo:font-size="10pt" style:font-size-asian="10pt" style:language-asian="lt" style:country-asian="LT"/>
    </style:style>
    <style:style style:name="P382"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83" style:parent-style-name="Normal" style:family="paragraph">
      <style:paragraph-properties fo:line-height="0.1902in" fo:background-color="#FFFFFF">
        <style:tab-stops>
          <style:tab-stop style:type="left" style:position="0.75in"/>
        </style:tab-stops>
      </style:paragraph-properties>
      <style:text-properties style:font-size-complex="12pt" style:language-asian="lt" style:country-asian="LT"/>
    </style:style>
    <style:style style:name="P384"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385"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86" style:parent-style-name="Normal" style:family="paragraph">
      <style:paragraph-properties fo:text-align="center" fo:line-height="0.1902in" fo:background-color="#FFFFFF">
        <style:tab-stops>
          <style:tab-stop style:type="left" style:position="0.75in"/>
        </style:tab-stops>
      </style:paragraph-properties>
      <style:text-properties style:font-size-complex="12pt" style:language-asian="lt" style:country-asian="LT"/>
    </style:style>
    <style:style style:name="P387" style:parent-style-name="Normal" style:family="paragraph">
      <style:paragraph-properties fo:text-align="center" fo:line-height="0.1902in" fo:background-color="#FFFFFF">
        <style:tab-stops>
          <style:tab-stop style:type="left" style:position="0.75in"/>
        </style:tab-stops>
      </style:paragraph-properties>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style:tab-stops>
          <style:tab-stop style:type="center" style:position="3.25in"/>
          <style:tab-stop style:type="right" style:position="6.5in"/>
        </style:tab-stops>
      </style:paragraph-properties>
    </style:style>
    <style:style style:name="P390" style:parent-style-name="Normal" style:master-page-name="MPF6" style:family="paragraph">
      <style:paragraph-properties fo:break-before="page" fo:line-height="0.1902in" fo:margin-left="3.8395in" fo:background-color="#FFFFFF">
        <style:tab-stops>
          <style:tab-stop style:type="left" style:position="-3.0895in"/>
        </style:tab-stops>
      </style:paragraph-properties>
      <style:text-properties style:font-size-complex="12pt" style:language-asian="lt" style:country-asian="LT"/>
    </style:style>
    <style:style style:name="P397" style:parent-style-name="Normal" style:family="paragraph">
      <style:paragraph-properties fo:line-height="0.1902in" fo:text-indent="3.8444in" fo:background-color="#FFFFFF">
        <style:tab-stops>
          <style:tab-stop style:type="left" style:position="0.75in"/>
        </style:tab-stops>
      </style:paragraph-properties>
      <style:text-properties style:font-size-complex="12pt" style:language-asian="lt" style:country-asian="LT"/>
    </style:style>
    <style:style style:name="P39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align="center" fo:line-height="0.1902in" fo:background-color="#FFFFFF">
        <style:tab-stops>
          <style:tab-stop style:type="left" style:position="0.7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fo:line-height="0.1902in" fo:background-color="#FFFFFF">
        <style:tab-stops>
          <style:tab-stop style:type="left" style:position="0.75in"/>
        </style:tab-stops>
      </style:paragraph-properties>
      <style:text-properties fo:font-weight="bold" style:font-weight-asian="bold" fo:text-transform="uppercase" style:font-size-complex="12pt" style:language-asian="lt" style:country-asian="LT"/>
    </style:style>
    <style:style style:name="P40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406" style:parent-style-name="Normal" style:family="paragraph">
      <style:paragraph-properties fo:text-align="center" fo:line-height="0.1902in" fo:background-color="#FFFFFF">
        <style:tab-stops>
          <style:tab-stop style:type="left" style:position="0.75in"/>
        </style:tab-stops>
      </style:paragraph-properties>
      <style:text-properties fo:font-size="10pt" style:font-size-asian="10pt" style:language-asian="lt" style:country-asian="LT"/>
    </style:style>
    <style:style style:name="P40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408"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40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olumn411" style:family="table-column">
      <style:table-column-properties style:column-width="0.7611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1.0826in" style:use-optimal-column-width="false"/>
    </style:style>
    <style:style style:name="TableColumn415" style:family="table-column">
      <style:table-column-properties style:column-width="1.0826in" style:use-optimal-column-width="false"/>
    </style:style>
    <style:style style:name="TableColumn416" style:family="table-column">
      <style:table-column-properties style:column-width="2.3625in" style:use-optimal-column-width="false"/>
    </style:style>
    <style:style style:name="Table410" style:family="table">
      <style:table-properties style:width="6.8638in" fo:margin-left="-0.075in" table:align="left"/>
    </style:style>
    <style:style style:name="TableRow417" style:family="table-row">
      <style:table-row-properties style:use-optimal-row-height="false"/>
    </style:style>
    <style:style style:name="TableCell418" style:family="table-cell">
      <style:table-cell-properties fo:border="0.0069in solid #00000A" style:writing-mode="lr-tb" fo:padding-top="0in" fo:padding-left="0.075in" fo:padding-bottom="0in" fo:padding-right="0.075in"/>
    </style:style>
    <style:style style:name="P41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0" style:family="table-cell">
      <style:table-cell-properties fo:border="0.0069in solid #00000A" style:writing-mode="lr-tb" fo:padding-top="0in" fo:padding-left="0.075in" fo:padding-bottom="0in" fo:padding-right="0.075in"/>
    </style:style>
    <style:style style:name="P42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2" style:family="table-cell">
      <style:table-cell-properties fo:border="0.0069in solid #00000A" style:writing-mode="lr-tb" fo:padding-top="0in" fo:padding-left="0.075in" fo:padding-bottom="0in" fo:padding-right="0.075in"/>
    </style:style>
    <style:style style:name="P42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4" style:family="table-cell">
      <style:table-cell-properties fo:border="0.0069in solid #00000A" style:writing-mode="lr-tb" fo:padding-top="0in" fo:padding-left="0.075in" fo:padding-bottom="0in" fo:padding-right="0.075in"/>
    </style:style>
    <style:style style:name="P42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6" style:family="table-cell">
      <style:table-cell-properties fo:border="0.0069in solid #00000A" style:writing-mode="lr-tb" fo:padding-top="0in" fo:padding-left="0.075in" fo:padding-bottom="0in" fo:padding-right="0.075in"/>
    </style:style>
    <style:style style:name="P42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28" style:family="table-cell">
      <style:table-cell-properties fo:border="0.0069in solid #00000A" style:writing-mode="lr-tb" fo:padding-top="0in" fo:padding-left="0.075in" fo:padding-bottom="0in" fo:padding-right="0.075in"/>
    </style:style>
    <style:style style:name="P42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3" style:family="table-cell">
      <style:table-cell-properties fo:border="0.0069in solid #00000A" style:writing-mode="lr-tb" fo:padding-top="0in" fo:padding-left="0.075in" fo:padding-bottom="0in" fo:padding-right="0.075in"/>
    </style:style>
    <style:style style:name="P43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5" style:family="table-cell">
      <style:table-cell-properties fo:border="0.0069in solid #00000A" style:writing-mode="lr-tb" fo:padding-top="0in" fo:padding-left="0.075in" fo:padding-bottom="0in" fo:padding-right="0.075in"/>
    </style:style>
    <style:style style:name="P43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7" style:family="table-cell">
      <style:table-cell-properties fo:border="0.0069in solid #00000A" style:writing-mode="lr-tb" fo:padding-top="0in" fo:padding-left="0.075in" fo:padding-bottom="0in" fo:padding-right="0.075in"/>
    </style:style>
    <style:style style:name="P43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39" style:family="table-cell">
      <style:table-cell-properties fo:border="0.0069in solid #00000A" style:writing-mode="lr-tb" fo:padding-top="0in" fo:padding-left="0.075in" fo:padding-bottom="0in" fo:padding-right="0.075in"/>
    </style:style>
    <style:style style:name="P44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41" style:family="table-cell">
      <style:table-cell-properties fo:border="0.0069in solid #00000A" style:writing-mode="lr-tb" fo:padding-top="0in" fo:padding-left="0.075in" fo:padding-bottom="0in" fo:padding-right="0.075in"/>
    </style:style>
    <style:style style:name="P44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A" style:writing-mode="lr-tb" fo:padding-top="0in" fo:padding-left="0.075in" fo:padding-bottom="0in" fo:padding-right="0.075in"/>
    </style:style>
    <style:style style:name="P44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46" style:family="table-cell">
      <style:table-cell-properties fo:border="0.0069in solid #00000A" style:writing-mode="lr-tb" fo:padding-top="0in" fo:padding-left="0.075in" fo:padding-bottom="0in" fo:padding-right="0.075in"/>
    </style:style>
    <style:style style:name="P44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48" style:family="table-cell">
      <style:table-cell-properties fo:border="0.0069in solid #00000A" style:writing-mode="lr-tb" fo:padding-top="0in" fo:padding-left="0.075in" fo:padding-bottom="0in" fo:padding-right="0.075in"/>
    </style:style>
    <style:style style:name="P44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A" style:writing-mode="lr-tb" fo:padding-top="0in" fo:padding-left="0.075in" fo:padding-bottom="0in" fo:padding-right="0.075in"/>
    </style:style>
    <style:style style:name="P45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A" style:writing-mode="lr-tb" fo:padding-top="0in" fo:padding-left="0.075in" fo:padding-bottom="0in" fo:padding-right="0.075in"/>
    </style:style>
    <style:style style:name="P45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A" style:writing-mode="lr-tb" fo:padding-top="0in" fo:padding-left="0.075in" fo:padding-bottom="0in" fo:padding-right="0.075in"/>
    </style:style>
    <style:style style:name="P45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A" style:writing-mode="lr-tb" fo:padding-top="0in" fo:padding-left="0.075in" fo:padding-bottom="0in" fo:padding-right="0.075in"/>
    </style:style>
    <style:style style:name="P45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59" style:family="table-cell">
      <style:table-cell-properties fo:border="0.0069in solid #00000A" style:writing-mode="lr-tb" fo:padding-top="0in" fo:padding-left="0.075in" fo:padding-bottom="0in" fo:padding-right="0.075in"/>
    </style:style>
    <style:style style:name="P46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1" style:family="table-cell">
      <style:table-cell-properties fo:border="0.0069in solid #00000A" style:writing-mode="lr-tb" fo:padding-top="0in" fo:padding-left="0.075in" fo:padding-bottom="0in" fo:padding-right="0.075in"/>
    </style:style>
    <style:style style:name="P46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3" style:family="table-cell">
      <style:table-cell-properties fo:border="0.0069in solid #00000A" style:writing-mode="lr-tb" fo:padding-top="0in" fo:padding-left="0.075in" fo:padding-bottom="0in" fo:padding-right="0.075in"/>
    </style:style>
    <style:style style:name="P46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5" style:family="table-cell">
      <style:table-cell-properties fo:border="0.0069in solid #00000A" style:writing-mode="lr-tb" fo:padding-top="0in" fo:padding-left="0.075in" fo:padding-bottom="0in" fo:padding-right="0.075in"/>
    </style:style>
    <style:style style:name="P46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67" style:family="table-cell">
      <style:table-cell-properties fo:border="0.0069in solid #00000A" style:writing-mode="lr-tb" fo:padding-top="0in" fo:padding-left="0.075in" fo:padding-bottom="0in" fo:padding-right="0.075in"/>
    </style:style>
    <style:style style:name="P46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A" style:writing-mode="lr-tb" fo:padding-top="0in" fo:padding-left="0.075in" fo:padding-bottom="0in" fo:padding-right="0.075in"/>
    </style:style>
    <style:style style:name="P47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2" style:family="table-cell">
      <style:table-cell-properties fo:border="0.0069in solid #00000A" style:writing-mode="lr-tb" fo:padding-top="0in" fo:padding-left="0.075in" fo:padding-bottom="0in" fo:padding-right="0.075in"/>
    </style:style>
    <style:style style:name="P47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4" style:family="table-cell">
      <style:table-cell-properties fo:border="0.0069in solid #00000A" style:writing-mode="lr-tb" fo:padding-top="0in" fo:padding-left="0.075in" fo:padding-bottom="0in" fo:padding-right="0.075in"/>
    </style:style>
    <style:style style:name="P47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6" style:family="table-cell">
      <style:table-cell-properties fo:border="0.0069in solid #00000A" style:writing-mode="lr-tb" fo:padding-top="0in" fo:padding-left="0.075in" fo:padding-bottom="0in" fo:padding-right="0.075in"/>
    </style:style>
    <style:style style:name="P47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78" style:family="table-cell">
      <style:table-cell-properties fo:border="0.0069in solid #00000A" style:writing-mode="lr-tb" fo:padding-top="0in" fo:padding-left="0.075in" fo:padding-bottom="0in" fo:padding-right="0.075in"/>
    </style:style>
    <style:style style:name="P47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A" style:writing-mode="lr-tb" fo:padding-top="0in" fo:padding-left="0.075in" fo:padding-bottom="0in" fo:padding-right="0.075in"/>
    </style:style>
    <style:style style:name="P48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5" style:family="table-cell">
      <style:table-cell-properties fo:border="0.0069in solid #00000A" style:writing-mode="lr-tb" fo:padding-top="0in" fo:padding-left="0.075in" fo:padding-bottom="0in" fo:padding-right="0.075in"/>
    </style:style>
    <style:style style:name="P48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7" style:family="table-cell">
      <style:table-cell-properties fo:border="0.0069in solid #00000A" style:writing-mode="lr-tb" fo:padding-top="0in" fo:padding-left="0.075in" fo:padding-bottom="0in" fo:padding-right="0.075in"/>
    </style:style>
    <style:style style:name="P48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89" style:family="table-cell">
      <style:table-cell-properties fo:border="0.0069in solid #00000A" style:writing-mode="lr-tb" fo:padding-top="0in" fo:padding-left="0.075in" fo:padding-bottom="0in" fo:padding-right="0.075in"/>
    </style:style>
    <style:style style:name="P49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91" style:family="table-cell">
      <style:table-cell-properties fo:border="0.0069in solid #00000A" style:writing-mode="lr-tb" fo:padding-top="0in" fo:padding-left="0.075in" fo:padding-bottom="0in" fo:padding-right="0.075in"/>
    </style:style>
    <style:style style:name="P49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A" style:writing-mode="lr-tb" fo:padding-top="0in" fo:padding-left="0.075in" fo:padding-bottom="0in" fo:padding-right="0.075in"/>
    </style:style>
    <style:style style:name="P49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A" style:writing-mode="lr-tb" fo:padding-top="0in" fo:padding-left="0.075in" fo:padding-bottom="0in" fo:padding-right="0.075in"/>
    </style:style>
    <style:style style:name="P49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A" style:writing-mode="lr-tb" fo:padding-top="0in" fo:padding-left="0.075in" fo:padding-bottom="0in" fo:padding-right="0.075in"/>
    </style:style>
    <style:style style:name="P499"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A" style:writing-mode="lr-tb" fo:padding-top="0in" fo:padding-left="0.075in" fo:padding-bottom="0in" fo:padding-right="0.075in"/>
    </style:style>
    <style:style style:name="P501"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A" style:writing-mode="lr-tb" fo:padding-top="0in" fo:padding-left="0.075in" fo:padding-bottom="0in" fo:padding-right="0.075in"/>
    </style:style>
    <style:style style:name="P50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4" style:family="table-cell">
      <style:table-cell-properties fo:border="0.0069in solid #00000A" style:writing-mode="lr-tb" fo:padding-top="0in" fo:padding-left="0.075in" fo:padding-bottom="0in" fo:padding-right="0.075in"/>
    </style:style>
    <style:style style:name="P505"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06" style:family="table-cell">
      <style:table-cell-properties fo:border="0.0069in solid #00000A" style:writing-mode="lr-tb" fo:padding-top="0in" fo:padding-left="0.075in" fo:padding-bottom="0in" fo:padding-right="0.075in"/>
    </style:style>
    <style:style style:name="P507"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A" style:writing-mode="lr-tb" fo:padding-top="0in" fo:padding-left="0.075in" fo:padding-bottom="0in" fo:padding-right="0.075in"/>
    </style:style>
    <style:style style:name="P51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1" style:family="table-cell">
      <style:table-cell-properties fo:border="0.0069in solid #00000A" style:writing-mode="lr-tb" fo:padding-top="0in" fo:padding-left="0.075in" fo:padding-bottom="0in" fo:padding-right="0.075in"/>
    </style:style>
    <style:style style:name="P512"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3" style:family="table-cell">
      <style:table-cell-properties fo:border="0.0069in solid #00000A" style:writing-mode="lr-tb" fo:padding-top="0in" fo:padding-left="0.075in" fo:padding-bottom="0in" fo:padding-right="0.075in"/>
    </style:style>
    <style:style style:name="P51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5" style:family="table-cell">
      <style:table-cell-properties fo:border="0.0069in solid #00000A" style:writing-mode="lr-tb" fo:padding-top="0in" fo:padding-left="0.075in" fo:padding-bottom="0in" fo:padding-right="0.075in"/>
    </style:style>
    <style:style style:name="P516"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7" style:family="table-cell">
      <style:table-cell-properties fo:border="0.0069in solid #00000A" style:writing-mode="lr-tb" fo:padding-top="0in" fo:padding-left="0.075in" fo:padding-bottom="0in" fo:padding-right="0.075in"/>
    </style:style>
    <style:style style:name="P518"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A" style:writing-mode="lr-tb" fo:padding-top="0in" fo:padding-left="0.075in" fo:padding-bottom="0in" fo:padding-right="0.075in"/>
    </style:style>
    <style:style style:name="P520"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font-size-complex="12pt" style:language-asian="lt" style:country-asian="LT"/>
    </style:style>
    <style:style style:name="P522"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font-size-complex="12pt" style:language-asian="lt" style:country-asian="LT"/>
    </style:style>
    <style:style style:name="P523"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justify" fo:line-height="0.1902in"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526" style:parent-style-name="Normal" style:family="paragraph">
      <style:paragraph-properties fo:text-align="justify" fo:line-height="0.1902in" fo:background-color="#FFFFFF">
        <style:tab-stops>
          <style:tab-stop style:type="left" style:position="0.75in"/>
        </style:tab-stops>
      </style:paragraph-properties>
      <style:text-properties fo:font-size="10pt" style:font-size-asian="10pt" style:language-asian="lt" style:country-asian="LT"/>
    </style:style>
    <style:style style:name="P527" style:parent-style-name="Normal" style:family="paragraph">
      <style:paragraph-properties fo:text-align="justify" fo:line-height="0.1902in" fo:background-color="#FFFFFF">
        <style:tab-stops>
          <style:tab-stop style:type="left" style:position="0.75in"/>
        </style:tab-stops>
      </style:paragraph-properties>
      <style:text-properties style:font-size-complex="12pt" style:language-asian="lt" style:country-asian="LT"/>
    </style:style>
    <style:style style:name="P528" style:parent-style-name="Normal" style:family="paragraph">
      <style:paragraph-properties fo:text-align="justify" fo:line-height="0.1902in" fo:background-color="#FFFFFF">
        <style:tab-stops>
          <style:tab-stop style:type="left" style:position="0.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PSICHIKOS IR ELGESIO SUTRIKIMŲ TURINČIŲ PACIENTŲ PRIVERSTINIO HOSPITALIZAVIMO ir priverstinio gydymo bei PRIVERSTINIO HOSPITALIZAVIMO ATVEJŲ stebėsenos (monitoringo) TVARKOS APRAŠO PATVIRTINIMO</text:p>
      <text:p text:style-name="P14"/>
      <text:p text:style-name="P15">2019 m. gegužės 17 d. Nr. V-587</text:p>
      <text:p text:style-name="P16">Vilnius</text:p>
      <text:p text:style-name="P17"/>
      <text:p text:style-name="P18"/>
      <text:p text:style-name="P19"><text:span text:style-name="T20">Vadovaudamasis Lietuvos Respublikos psichikos sveikatos priežiūros įstatymo 12 straipsnio 1<text:s/></text:span><text:span text:style-name="T21">dalimi ir 15 straipsniu bei Lietuvos Respublikos Vyriausybės 2019 m. balandžio 3 d. nutarimu Nr.</text:span><text:span text:style-name="T22"><text:s/>336 „Dėl Lietuvos Respublikos psichikos sveikatos priežiūros įstatymo įgyvendinimo“:<text:s/></text:span></text:p>
      <text:p text:style-name="P23"><text:span text:style-name="T24">1</text:span><text:span text:style-name="T25">. T v i r t i n u Psichikos ir elgesio sutrikimų turinčių pacientų priverstinio hospitalizavimo ir priverstinio gydymo bei<text:s/></text:span><text:s/><text:span text:style-name="T26">priverstinio hospitalizavimo atvejų stebėsenos (monitoringo) tvarkos aprašą (pridedama).</text:span></text:p>
      <text:p text:style-name="P27"><text:span text:style-name="T28">2</text:span><text:span text:style-name="T29">. P a v e d u įsakymo vykdymą kontroliuoti viceministrui pagal veiklos sritį.</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pan><text:span text:style-name="T39"><text:tab/>Aurelijus Veryga</text:span></text:p>
      <text:soft-page-break/>
      <text:p text:style-name="P40">PATVIRTINTA</text:p>
      <text:p text:style-name="P47">Lietuvos Respublikos<text:line-break/>sveikatos apsaugos ministro<text:s/></text:p>
      <text:p text:style-name="P48"><text:span text:style-name="T49">2019 m.<text:s/></text:span><text:span text:style-name="T50">gegužės 17<text:s/></text:span><text:span text:style-name="T51">d.<text:s/></text:span><text:span text:style-name="T52">įsakymu Nr.<text:s/></text:span><text:span text:style-name="T53">V-587</text:span></text:p>
      <text:p text:style-name="P54"/>
      <text:p text:style-name="P55"/>
      <text:p text:style-name="P56"><text:span text:style-name="T57">PSICHIKOS IR ELGESIO SUTRIKIMŲ TURINČIŲ PACIENTŲ PRIVERSTINIO HOSPITALIZAVIMO IR PRIVERSTINIO GYDYMO BEI PRIVERSTINIO HOSPITALIZAVIMO ATVEJŲ <text:s/>STEBĖSENOS (MONITORINGO)</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sichikos ir elgesio sutrikimų turinčių pacientų priverstinio hospitalizavimo ir priverstinio gydymo bei priverstinio hospitalizavimo atvejų stebėsenos (monitoringo) tvarkos aprašas (toliau – Aprašas) nustato psichikos ir elgesio sutrikimų turinčių pacientų (toliau – pacientas) priverstinio hospitalizavimo ir priverstinio gydymo pagal Lietuvos Respublikos psichikos sveikatos priežiūros įstatymo (toliau – įstatymas) 12 straipsnį bei priverstinio hospitalizavimo atvejų stebėsenos (monitoringo) tvarką.<text:s/></text:span></text:p>
      <text:p text:style-name="P70"><text:span text:style-name="T71">2</text:span><text:span text:style-name="T72">. Apraše vartojamos sąvokos atitinka įstatyme vartojamas sąvokas.</text:span></text:p>
      <text:p text:style-name="P73"/>
      <text:p text:style-name="P74"><text:span text:style-name="T75">II</text:span><text:span text:style-name="T76"><text:s/>SKYRIUS</text:span></text:p>
      <text:p text:style-name="P77"><text:span text:style-name="T78">PRIVERSTINIO<text:s/></text:span><text:span text:style-name="T79">HOSPITALIZAVIMO IR PRIVERSTINIO GYDYMO TVARKA</text:span></text:p>
      <text:p text:style-name="P80"/>
      <text:p text:style-name="P81"><text:span text:style-name="T82">3</text:span><text:span text:style-name="T83">.</text:span><text:span text:style-name="T84"><text:s/>Jeigu iš asmens elgesio ir (ar) kitų objektyvių duomenų galima pagrįstai įtarti, kad yra reali grėsmė, kad jis savo veiksmais ar neveikimu gali padaryti esminės žalos savo ar aplinkinių sveikatai, gyvybei ir (ar) turtui (toliau –<text:s/></text:span>grėsmė)<text:span text:style-name="T85">, tai žinantys asmenys kreipiasi į<text:s/></text:span><text:span text:style-name="T86">Bendrąjį pagalbos centrą telefonu Nr. 112, nurodydami asmens elgesio požymius, pagal kuriuos sprendžiama, jog yra grėsmė.<text:s/></text:span></text:p>
      <text:p text:style-name="P87"><text:span text:style-name="T88">4</text:span><text:span text:style-name="T89">. Motyvuotą sprendimą dėl asmens priverstinio hospitalizavimo priima asmens sveikatos priežiūros įstaigos, į kurią priverstinai hospitalizuojamas pacientas, gydytojas psichiatras arba gydytojas vaikų ir paauglių psichiatras (toliau – gydytojas psichiatras), įvertinęs paciento psichikos būklę, elgesį, anamnezę bei turimus kitus objektyvius duomenis.</text:span></text:p>
      <text:p text:style-name="P90"><text:span text:style-name="T91">5</text:span><text:span text:style-name="T92">.</text:span><text:span text:style-name="T93"><text:s/>Gydytojas psichiatras privalo nedelsdamas, bet ne vėliau kaip per 3 darbo dienas nuo priverstinio hospitalizavimo ir (ar) priverstinio gydymo pradžios, Aprašo 6 punkte nustatyta tvarka žodžiu ir Aprašo 7 punkte nustatyta tvarka raštu informuoti psichikos ir elgesio sutrikimų turintį pacientą ir jo atstovą ar pagalbą priimant sprendimus teikiantį asmenį apie hospitalizavimo teisinį pagrindą, priežastis, tikslus, trukmę, psichikos ir elgesio sutrikimų turinčio paciento teises, nurodytas įstatymo 8 straipsnyje bei Lietuvos Respublikos pacientų teisių ir žalos sveikatai atlyginimo įstatyme, ir paciento teisių ribojimus, nurodytus įstatymo 9 straipsnyje, , jei taikomas priverstinis gydymas – apie taikomą gydymą, taip pat tai, kad kreiptasi į teismą dėl psichikos ir elgesio sutrikimų turinčio paciento priverstinio hospitalizavimo ir (ar) priverstinio gydymo pratęsimo.<text:s/></text:span></text:p>
      <text:p text:style-name="P94"><text:span text:style-name="T95">6</text:span><text:span text:style-name="T96">. Gydytojas psichiatras informuoja pacientą ir jo atstovą ar pagalbą priimant sprendimus teikiantį asmenį žodžiu, atsako į kylančius klausimus, taip pat pateikia susipažinti įstatymą, Pacientų teisių ir žalos sveikatai atlyginimo įstatymą, šį Aprašą bei įstaigos vidaus tvarkos taisykles.</text:span></text:p>
      <text:p text:style-name="P97"><text:span text:style-name="T98">7</text:span><text:span text:style-name="T99">. Priverstinai<text:s/></text:span><text:span text:style-name="T100">hospitalizuojamas asmuo ir (ar) jo atstovas ar pagalbą priimant sprendimus teikiantis asmuo Paciento informavimo apie priverstinį hospitalizavimą lape (Aprašo 1 priedas) savo parašu turi patvirtinti, jog sprendimą dėl hospitalizavimo priėmęs gydytojas psichiatras<text:s/></text:span><text:soft-page-break/><text:span text:style-name="T101">žodžiu ir raštu informavo apie priverstinio hospitalizavimo teisinį pagrindą, priežastis, tikslus, trukmę, psichikos ir elgesio sutrikimų turinčio paciento teises, taikomą gydymą. Aprašo 1 priedo 1 punktą, išskyrus paciento ar jo atstovo<text:s/></text:span><text:s/><text:span text:style-name="T102">ar pagalbą priimant sprendimus teikiančio asmens parašą ir datą, gali užpildyti<text:s/></text:span><text:span text:style-name="T103">asmens sveikatos priežiūros</text:span><text:span text:style-name="T104"><text:s/>įstaigos darbuotojas.</text:span></text:p>
      <text:p text:style-name="P105"><text:span text:style-name="T106">8</text:span><text:span text:style-name="T107">. Jeigu<text:s/></text:span><text:span text:style-name="T108">priverstinai<text:s/></text:span><text:span text:style-name="T109">hospitalizuojamas asmuo ir (ar) jo atstovas ar pagalbą priimant sprendimus teikiantis asmuo atsisako pasirašyti Paciento informavimo apie priverstinį hospitalizavimą lapą, gydytojas psichiatras užpildo Paciento informavimo apie priverstinį hospitalizavimą lapo 2 punktą, kurį pasirašo pats ir ne mažiau kaip 2 asmens sveikatos priežiūros įstaigos darbuotojai, dalyvavę paciento informavimo apie priverstinį hospitalizavimą metu.<text:s/></text:span></text:p>
      <text:p text:style-name="P110"><text:span text:style-name="T111">9</text:span><text:span text:style-name="T112">.</text:span><text:span text:style-name="T113"><text:s/>Priverstinai hospitalizavus asmenį, gydytojas psichiatras privalo nedelsdamas kreiptis į pacientą arba jo atstovą, jei pacientas yra nepilnametis, dėl rašytinio sutikimo jį gydyti konkrečiais vaistais ar priemonėmis (būdais)<text:s/></text:span><text:span text:style-name="T114">pateikdamas jam Aprašo 2 priede nustatytos formos Paciento sutikimo dėl gydymo lapą.<text:s/></text:span><text:span text:style-name="T115">Paciento sutikimo dėl gydymo lapo<text:s/></text:span><text:span text:style-name="T116">1 punktą, išskyrus paciento parašą ir datą, gali užpildyti asmens sveikatos priežiūros įstaigos darbuotojas.</text:span></text:p>
      <text:p text:style-name="P117"><text:span text:style-name="T118">10</text:span><text:span text:style-name="T119">. Jei nepavyksta gauti paciento arba jo atstovo, jei pacientas yra nepilnametis, sutikimo jį gydyti, gydytojas psichiatras užpildo Paciento sutikimo dėl gydymo lapo 2 punktą,</text:span><text:span text:style-name="T120"><text:s/>kurį pasirašo pats bei ne mažiau kaip 2 asmens sveikatos priežiūros įstaigos darbuotojai, dalyvavę informuojant pacientą apie gydymo konkrečiais vaistais ar priemonėmis (būdais) būtinumą.</text:span></text:p>
      <text:p text:style-name="P121"><text:span text:style-name="T122">11</text:span><text:span text:style-name="T123">. Jeigu pacientas negali būti laikomas gebančiu protingai vertinti savo interesus ir dėl to nepavyksta gauti paciento sutikimo dėl gydymo konkrečiais vaistais ar priemonėmis (būdais) ir kai iš asmens elgesio ir (ar) kitų objektyvių duomenų galima pagrįstai įtarti, kad yra grėsmė, gydytojo psichiatro sprendimu jis gali būti priverstinai gydomas, bet ne ilgiau kaip 3 darbo dienas. Gydytojas psichiatras apie tai, kad pacientas negali būti laikomas gebančiu protingai vertinti savo interesus ir dėl to nepavyksta gauti paciento sutikimo dėl gydymo konkrečiais vaistais ar priemonėmis (būdais), bei apie taikomą priverstinį gydymą pažymi medicinos dokumentuose.</text:span></text:p>
      <text:p text:style-name="P124"><text:span text:style-name="T125">12</text:span><text:span text:style-name="T126">. Motyvuotas sprendimas dėl psichikos ir elgesio sutrikimų turinčio paciento priverstinio hospitalizavimo ir (ar) priverstinio gydymo ilgiau kaip 3 darbo dienas būtinumo priimamas vadovaujantis įstatymo 12 straipsnio 3 dalimi.</text:span><text:span text:style-name="T127"><text:s/>Gydytojas psichiatras apie sprendimą kreiptis į teismą dėl priverstinio hospitalizavimo ir (ar) gydymo pratęsimo privalo nedelsiant raštu ir žodžiu informuoti pacientą ar jo atstovą <text:s/>ar pagalbą priimant sprendimus teikiantį asmenį (toliau – informavimas apie kreipimąsi į teismą), pateikdamas jam Paciento supažindinimo su teismui siunčiamu prašymu dėl priverstinio hospitalizavimo ir (ar) priverstinio gydymo pratęsimo lapą (Aprašo 3 priedas).<text:s/></text:span></text:p>
      <text:p text:style-name="P128"><text:span text:style-name="T129">13</text:span><text:span text:style-name="T130">. Jeigu pacientas ar jo atstovas ar pagalbą priimant sprendimus teikiantis asmuo atsisako pasirašyti Paciento supažindinimo su teismui siunčiamu prašymu dėl priverstinio hospitalizavimo ir (ar) priverstinio gydymo pratęsimo lape, gydytojas psichiatras užpildo Paciento supažindinimo su teismui siunčiamu prašymu dėl priverstinio hospitalizavimo ir (ar) priverstinio gydymo pratęsimo lapo 2 punktą, kurį pasirašo pats ir ne mažiau kaip 2 asmens sveikatos priežiūros įstaigos darbuotojai, dalyvavę gydytojui psichiatrui informuojant pacientą</text:span><text:s/><text:span text:style-name="T131">apie teismui siunčiamą prašymą dėl priverstinio hospitalizavimo ir (ar) priverstinio gydymo pratęsimo.<text:s/></text:span></text:p>
      <text:p text:style-name="P132"><text:span text:style-name="T133">14</text:span><text:span text:style-name="T134">. Pacientas ar jo atstovas ar pagalbą priimant sprendimus teikiantis asmuo su teismo sprendimu</text:span><text:s/><text:span text:style-name="T135">dėl priverstinio hospitalizavimo ir (ar) priverstinio gydymo pratęsimo nedelsiant po jo gavimo supažindinamas pasirašytinai Paciento supažindinimo su teismo sprendimu lape (Aprašo 4 priedas). Pacientui ar jo atstovui ar pagalbą priimant sprendimus teikiančiam asmeniui atsisakius pasirašyti Paciento supažindinimo su teismo sprendimu lape,</text:span><text:s/>gydytojas psichiatras užpildo Paciento supažindinimo su teismo sprendimu lapo 2 punktą,<text:span text:style-name="T136"><text:s/>kurį pasirašo pats ir ne mažiau kaip 2 asmens sveikatos priežiūros įstaigos darbuotojai,</text:span><text:s/>dalyvavę gydytojui psichiatrui informuojant pacientą apie teismo sprendimą.<text:s/></text:p>
      <text:p text:style-name="P137"><text:span text:style-name="T138">15</text:span><text:span text:style-name="T139">. <text:s/>Jei</text:span><text:span text:style-name="T140"><text:s/>teismas priima sprendimą nepratęsti priverstinio hospitalizavimo ir (ar) priverstinio gydymo,<text:s/></text:span><text:span text:style-name="T141">priverstinis hospitalizavimas ir<text:s/></text:span><text:span text:style-name="T142">(ar) priverstinis<text:s/></text:span><text:span text:style-name="T143">gydymas praėjus<text:s/></text:span><text:span text:style-name="T144">3 darbo dienoms nuo priverstinio hospitalizavimo ir (ar) priverstinio gydymo pradžios<text:s/></text:span><text:span text:style-name="T145">turi būti nedelsiant nutrauktas.<text:s/></text:span></text:p>
      <text:p text:style-name="P146"><text:span text:style-name="T147">16</text:span><text:span text:style-name="T148">. Pasibaigus teismo paskirtam priverstinio hospitalizavimo ir (ar) priverstinio gydymo pratęsimo terminui, sprendimas dėl psichikos ir elgesio sutrikimų turinčio paciento priverstinio hospitalizavimo ir (ar) priverstinio gydymo pratęsimo būtinumo priimamas vadovaujantis<text:s/></text:span><text:span text:style-name="T149">Lietuvos Respublikos </text:span><text:span text:style-name="T150"><text:s/>psichikos sveikatos priežiūros įstatymo 12 straipsnio 5 dalimi.</text:span></text:p>
      <text:p text:style-name="P151"><text:span text:style-name="T152">17</text:span><text:span text:style-name="T153">. Išnykus priverstinio hospitalizavimo ir (ar) priverstinio gydymo aplinkybėms ir gydytojui psichiatrui rekomendavus, psichikos sveikatos priežiūros įstaiga privalo nedelsiant nutraukti psichikos ir elgesio sutrikimų turinčio paciento priverstinį hospitalizavimą ir (ar) priverstinį gydymą.</text:span></text:p>
      <text:p text:style-name="P154"/>
      <text:p text:style-name="P155"><text:span text:style-name="T156">III</text:span><text:span text:style-name="T157"><text:s/>SKYRIUS</text:span></text:p>
      <text:p text:style-name="P158"><text:span text:style-name="T159">PRIVERSTINIO HOSPITALIZAVIMO atvejų stebėsenOS (MONITORINGO) TVARKA</text:span></text:p>
      <text:p text:style-name="P160"/>
      <text:p text:style-name="P161"><text:span text:style-name="T162">18</text:span><text:span text:style-name="T163">.</text:span><text:s/>P<text:span text:style-name="T164">sichikos sveikatos priežiūros<text:s/></text:span><text:span text:style-name="T165">įstaiga kasmet, ne vėliau kaip iki sausio 31 d., pateikia Lietuvos Respublikos sveikatos apsaugos ministerijai Priverstinio hospitalizavimo atvejų stebėsenos (monitoringo) ataskaitą (Aprašo 5 priedas).</text:span></text:p>
      <text:p text:style-name="P166"><text:span text:style-name="T167">19</text:span><text:span text:style-name="T168">. Sveikatos apsaugos ministerija Aprašo 18 punkte nurodytus duomenis naudoja statistinės analizės ir vertinimo tikslais.</text:span></text:p>
      <text:p text:style-name="P169"/>
      <text:p text:style-name="P170"><text:span text:style-name="T171">____________________</text:span></text:p>
      <text:soft-page-break/>
      <text:p text:style-name="P172">Psichikos ir elgesio sutrikimų turinčių pacientų priverstinio hospitalizavimo ir priverstinio gydymo bei priverstinio hospitalizavimo atvejų stebėsenos (monitoringo) tvarkos aprašo</text:p>
      <text:p text:style-name="P179"><text:span text:style-name="T180">1</text:span><text:span text:style-name="T181"><text:s/>priedas</text:span></text:p>
      <text:p text:style-name="P182"/>
      <text:p text:style-name="P183"><text:span text:style-name="T184">(Paciento informavimo apie priverstinį hospitalizavimą lapo forma)</text:span></text:p>
      <text:p text:style-name="P185">Paciento informavimo apie priverstinį HOSPITALIZAVIMĄ lapas</text:p>
      <text:p text:style-name="P186"/>
      <text:p text:style-name="P187">___________________________________________________________________________</text:p>
      <text:p text:style-name="P188">(asmens sveikatos priežiūros įstaigos pavadinimas)</text:p>
      <text:p text:style-name="P189"/>
      <text:p text:style-name="P190">(GYDYMO STACIONARE LIGOS ISTORIJOS Nr. ____________)</text:p>
      <text:p text:style-name="P191"/>
      <text:p text:style-name="P192">1. Aš, ___________________________________________________________________________</text:p>
      <text:p text:style-name="P193">(paciento ir / ar jo atstovo ar pagalbą priimant sprendimus teikiančio asmens vardas, pavardė, gimimo data)</text:p>
      <text:p text:style-name="P194"/>
      <text:p text:style-name="P195">esu žodžiu ir raštu informuotas apie priverstinio hospitalizavimo:</text:p>
      <text:p text:style-name="P196">• teisinį pagrindą – Lietuvos Respublikos psichikos sveikatos priežiūros įstatymo 12 straipsnis ir Lietuvos Respublikos civilinio kodekso 2.26 straipsnio 4 dalis;</text:p>
      <text:p text:style-name="P197">• priežastis – _____________________________________________________________________;</text:p>
      <text:p text:style-name="P198">(įrašyti)</text:p>
      <text:p text:style-name="P199">• tikslus –_______________________________________________________________________;</text:p>
      <text:p text:style-name="P200">(įrašyti)</text:p>
      <text:soft-page-break/>
      <text:p text:style-name="P201">• numatomą trukmę ________________________________________________________________</text:p>
      <text:p text:style-name="P202">(įrašyti)</text:p>
      <text:p text:style-name="P203">• taikomą gydymą _________________________________________________________________</text:p>
      <text:p text:style-name="P204">(įrašyti)</text:p>
      <text:p text:style-name="P205">bei mano, kaip paciento / mano atstovaujamo paciento / paciento, kuriam teikiu pagalbą priimant sprendimus, teises asmens sveikatos priežiūros įstaigoje, kurios apibrėžtos Lietuvos Respublikos psichikos sveikatos priežiūros įstatymo 8 ir 9 straipsniuose.</text:p>
      <text:p text:style-name="P206"/>
      <text:p text:style-name="P207">_______________________________________________________________________</text:p>
      <text:p text:style-name="P208"><text:span text:style-name="T209">(paciento<text:s/></text:span><text:span text:style-name="T210"><text:s/></text:span><text:span text:style-name="T211">ir / ar jo atstovo ar pagalbą priimant sprendimus teikiančio asmens <text:s/>parašas, data)</text:span></text:p>
      <text:p text:style-name="P212"/>
      <text:p text:style-name="P213">2. Patvirtiname, kad priverstinai hospitalizuotam pacientui ir / ar jo atstovui ar pagalbą priimant sprendimus teikiančiam asmeniui____________________________<text:s/></text:p>
      <text:p text:style-name="P214">(paciento vardas, pavardė, gimimo data)</text:p>
      <text:p text:style-name="P215"><text:span text:style-name="T216">žodžiu ir raštu buvo paaiškintas priverstinio</text:span><text:s/><text:span text:style-name="T217">hospitalizavimo teisinis pagrindas, priežastis, tikslas, trukmė bei paciento teisės asmens sveikatos priežiūros įstaigoje, tačiau pacientas pasirašyti informavimo apie priverstinį hospitalizavimą lapą atsisakė.</text:span></text:p>
      <text:p text:style-name="P218"/>
      <text:p text:style-name="P219">Gydytojas psichiatras ______________________________________________________________</text:p>
      <text:p text:style-name="P220">(gydytojo psichiatro spaudas parašas, data)</text:p>
      <text:p text:style-name="P221">Liudininkas Nr. 1 __________________________________________________________________</text:p>
      <text:p text:style-name="P222">(pareigos, vardas, pavardė, parašas, data)</text:p>
      <text:soft-page-break/>
      <text:p text:style-name="P223">Liudininkas Nr. 2 <text:s/>_________________________________________________________________</text:p>
      <text:p text:style-name="P224">(pareigos, vardas, pavardė, parašas, data)</text:p>
      <text:p text:style-name="P225"><text:span text:style-name="T226">_____________________</text:span></text:p>
      <text:soft-page-break/>
      <text:p text:style-name="P227">Psichikos ir elgesio sutrikimų turinčių pacientų priverstinio hospitalizavimo ir priverstinio gydymo bei priverstinio hospitalizavimo atvejų stebėsenos (monitoringo) tvarkos aprašo</text:p>
      <text:p text:style-name="P234"><text:span text:style-name="T235">2</text:span><text:span text:style-name="T236"><text:s/>priedas</text:span></text:p>
      <text:p text:style-name="P237"/>
      <text:p text:style-name="P238"><text:span text:style-name="T239">(Paciento sutikimo dėl gydymo lapo forma)</text:span></text:p>
      <text:p text:style-name="P240"/>
      <text:p text:style-name="P241">Paciento SUTIKIMO DĖL gydymO lapas</text:p>
      <text:p text:style-name="P242"/>
      <text:p text:style-name="P243"/>
      <text:p text:style-name="P244">___________________________________________________________________________</text:p>
      <text:p text:style-name="P245">(asmens sveikatos priežiūros įstaigos pavadinimas)</text:p>
      <text:p text:style-name="P246"/>
      <text:p text:style-name="P247">(GYDYMO STACIONARE LIGOS ISTORIJOS Nr. ____________)</text:p>
      <text:p text:style-name="P248"/>
      <text:p text:style-name="P249"/>
      <text:p text:style-name="P250">1. Aš, ___________________________________________________________________________</text:p>
      <text:p text:style-name="P251"><text:span text:style-name="T252">(paciento arba <text:s/>nepilnamečio paciento atstovo</text:span><text:span text:style-name="T253"><text:s/></text:span><text:span text:style-name="T254">vardas, pavardė, gimimo data)</text:span></text:p>
      <text:p text:style-name="P255"/>
      <text:p text:style-name="P256">sutinku, kad man priverstinės hospitalizacijos metu būtų taikomas gydymas šiais vaistais ir gydymo priemonėmis (būdais):<text:s/></text:p>
      <text:p text:style-name="P257"/>
      <text:p text:style-name="P258">________________________________________________________________________________</text:p>
      <text:p text:style-name="P259">(vaistų ir paskirtų gydymo priemonių (būdų) aprašymas)</text:p>
      <text:p text:style-name="P260"/>
      <text:p text:style-name="P261">____________________________________________________________________</text:p>
      <text:p text:style-name="P262">(paciento parašas, data)</text:p>
      <text:p text:style-name="P263"/>
      <text:p text:style-name="P264">2. Patvirtiname, kad priverstinai hospitalizuotam pacientui ________________________________________________________________________________</text:p>
      <text:p text:style-name="P265">(paciento arba <text:s/>nepilnamečio paciento atstovo vardas, pavardė, gimimo data)</text:p>
      <text:p text:style-name="P266"/>
      <text:p text:style-name="P267">buvo paaiškintas gydymo būtinumas šiais vaistais ir gydymo priemonėmis (būdais): ________________________________________________________________________________</text:p>
      <text:p text:style-name="P268"/>
      <text:p text:style-name="P269">________________________________________________________________________________</text:p>
      <text:p text:style-name="P270">(vaistų ir paskirtų gydymo priemonių (būdų) aprašymas)</text:p>
      <text:p text:style-name="P271"/>
      <text:p text:style-name="P272">Pacientas arba <text:s/>nepilnamečio paciento atstovas pasirašyti Paciento sutikimo dėl gydymo lapą atsisakė.</text:p>
      <text:p text:style-name="P273"/>
      <text:p text:style-name="P274">Gydytojas psichiatras ______________________________________________________________</text:p>
      <text:p text:style-name="P275">(spaudas, gydytojo psichiatro parašas, data)</text:p>
      <text:p text:style-name="P276">Liudininkas Nr. 1 __________________________________________________________________</text:p>
      <text:p text:style-name="P277">(pareigos, vardas, pavardė, parašas, data)</text:p>
      <text:soft-page-break/>
      <text:p text:style-name="P278">Liudininkas Nr. 2 <text:s/>_________________________________________________________________</text:p>
      <text:p text:style-name="P279"><text:span text:style-name="T280">(pareigos, vardas, pavardė, parašas, data)</text:span></text:p>
      <text:soft-page-break/>
      <text:p text:style-name="P281">Psichikos ir elgesio sutrikimų turinčių<text:s/></text:p>
      <text:p text:style-name="P288">pacientų priverstinio hospitalizavimo<text:s/></text:p>
      <text:p text:style-name="P289">ir priverstinio gydymo bei priverstinio<text:s/></text:p>
      <text:p text:style-name="P290">hospitalizavimo atvejų stebėsenos<text:s/></text:p>
      <text:p text:style-name="P291">(monitoringo) tvarkos aprašo</text:p>
      <text:p text:style-name="P292"><text:span text:style-name="T293">3</text:span><text:span text:style-name="T294"><text:s/>priedas</text:span></text:p>
      <text:p text:style-name="P295"/>
      <text:p text:style-name="P296"><text:span text:style-name="T297">(Paciento supažindinimo su teismui siunčiamu prašymu dėl priverstinio hospitalizavimo ir (ar) priverstinio gydymo pratęsimo lapo forma)</text:span></text:p>
      <text:p text:style-name="P298"/>
      <text:p text:style-name="P299"/>
      <text:p text:style-name="P300"><text:span text:style-name="T301">Paciento supažindinimo su teismui siunčiamu prašymu dėl priverstinio hospitalizavimo ir (AR) priverstinio gydymo pratęsimo Lapas</text:span></text:p>
      <text:p text:style-name="P302">___________________________________________________________________________</text:p>
      <text:p text:style-name="P303">(asmens sveikatos priežiūros įstaigos pavadinimas)</text:p>
      <text:p text:style-name="P304"/>
      <text:p text:style-name="P305">(GYDYMO STACIONARE LIGOS ISTORIJOS Nr. ____________)</text:p>
      <text:p text:style-name="P306"/>
      <text:p text:style-name="P307"><text:span text:style-name="T308">1.Aš</text:span><text:span text:style-name="T309">,____________________________________________________________________________<text:s/></text:span></text:p>
      <text:p text:style-name="P310"><text:span text:style-name="T311">(paciento ir / ar jo atstovo ar pagalbą priimant sprendimus teikiančio asmens vardas, pavardė, gimimo data</text:span><text:span text:style-name="T312">)</text:span></text:p>
      <text:p text:style-name="P313"/>
      <text:p text:style-name="P314">esu žodžiu ir raštu supažindintas su teismui siunčiamu prašymu dėl mano (mano atstovaujamo paciento ar paciento, kuriam teikiu pagalbą) priverstinės hospitalizacijos ir (ar) priverstinio gydymo pratęsimo.</text:p>
      <text:p text:style-name="P315"/>
      <text:soft-page-break/>
      <text:p text:style-name="P316">__________________________________________________</text:p>
      <text:p text:style-name="P317"><text:span text:style-name="T318">(paciento</text:span><text:span text:style-name="T319"><text:s/></text:span><text:span text:style-name="T320">ir / ar jo atstovo ar pagalbą priimant sprendimus</text:span></text:p>
      <text:p text:style-name="P321">teikiančio asmens parašas, data)</text:p>
      <text:p text:style-name="P322"/>
      <text:p text:style-name="P323"/>
      <text:p text:style-name="P324">2. Patvirtiname, kad priverstinai hospitalizuotas pacientas _________________________________</text:p>
      <text:p text:style-name="P325">(paciento vardas, pavardė, gimimo data)</text:p>
      <text:p text:style-name="P326"/>
      <text:p text:style-name="P327">buvo žodžiu ir raštu supažindintas su teismui siunčiamu prašymu dėl jo priverstinės hospitalizacijos <text:s/>ir (ar) priverstinio gydymo pratęsimo, tačiau pacientas pasirašyti supažindinimo lapą atsisakė.</text:p>
      <text:p text:style-name="P328"/>
      <text:p text:style-name="P329"/>
      <text:p text:style-name="P330">Gydytojas psichiatras ______________________________________________________________</text:p>
      <text:p text:style-name="P331">(gydytojo psichiatro spaudas, parašas, <text:s/>data)</text:p>
      <text:p text:style-name="P332"/>
      <text:p text:style-name="P333">Liudininkas Nr. 1 __________________________________________________________________</text:p>
      <text:p text:style-name="P334">(pareigos, vardas, pavardė, parašas, data)</text:p>
      <text:p text:style-name="P335"/>
      <text:p text:style-name="P336">Liudininkas Nr. 2 <text:s/>_________________________________________________________________</text:p>
      <text:p text:style-name="P337"><text:span text:style-name="T338">(pareigos, vardas, pavardė, parašas, data)</text:span></text:p>
      <text:p text:style-name="P339"/>
      <text:soft-page-break/>
      <text:p text:style-name="P340">Psichikos ir elgesio sutrikimų turinčių pacientų priverstinio hospitalizavimo ir priverstinio gydymo bei priverstinio hospitalizavimo atvejų stebėsenos (monitoringo) tvarkos aprašo</text:p>
      <text:p text:style-name="P347">4 priedas</text:p>
      <text:p text:style-name="P348"/>
      <text:p text:style-name="P349">(Paciento supažindinimo su teismo sprendimu lapo forma)</text:p>
      <text:p text:style-name="P350"/>
      <text:p text:style-name="P351">PACIENTO SUPAŽINDINIMO SU TEISMO SPRENDIMU LAPAS</text:p>
      <text:p text:style-name="P352">___________________________________________________________________________</text:p>
      <text:p text:style-name="P353">(asmens sveikatos priežiūros įstaigos pavadinimas)</text:p>
      <text:p text:style-name="P354"/>
      <text:p text:style-name="P355">(GYDYMO STACIONARE LIGOS ISTORIJOS Nr. ________________)</text:p>
      <text:p text:style-name="P356"/>
      <text:p text:style-name="P357"/>
      <text:p text:style-name="P358"/>
      <text:p text:style-name="P359">1. Aš, ___________________________________________________________________________</text:p>
      <text:p text:style-name="P360"><text:span text:style-name="T361">(</text:span><text:span text:style-name="T362">paciento ir / ar jo atstovo ar pagalbą priimant sprendimus teikiančio asmens vardas, pavardė, gimimo data)</text:span></text:p>
      <text:p text:style-name="P363"/>
      <text:p text:style-name="P364"><text:span text:style-name="T365">esu žodžiu ir raštu supažindintas su teismo sprendimu dėl mano / mano atstovaujamo paciento / paciento, kuriam teikiu pagalbą priimant sprendimus, priverstinės hospitalizacijos <text:s/>ir/ar priverstinio gydymo______________________________________________________________________________________________________________</text:span><text:span text:style-name="T366">(įrašyti teismo sprendimo datą ir numerį)</text:span></text:p>
      <text:p text:style-name="P367"/>
      <text:soft-page-break/>
      <text:p text:style-name="P368">__________________________________________________</text:p>
      <text:p text:style-name="P369">(paciento ir / ar jo atstovo ar pagalbą priimant sprendimus</text:p>
      <text:p text:style-name="P370">teikiančio asmens parašas, data)</text:p>
      <text:p text:style-name="P371"/>
      <text:p text:style-name="P372"/>
      <text:p text:style-name="P373">2. Patvirtiname, kad priverstinai hospitalizuotas pacientas _________________________________</text:p>
      <text:p text:style-name="P374">(paciento vardas, pavardė, gimimo data)</text:p>
      <text:p text:style-name="P375"/>
      <text:p text:style-name="P376">buvo žodžiu ir raštu supažindintas su teismo sprendimu dėl priverstinės hospitalizacijos ir (ar) priverstinio gydymo tačiau pacientas pasirašyti supažindinimo formą atsisakė.</text:p>
      <text:p text:style-name="P377"/>
      <text:p text:style-name="P378"><text:span text:style-name="T379">Gydytojas psichiatras _______________________________</text:span><text:span text:style-name="T380">______________________________</text:span></text:p>
      <text:p text:style-name="P381">(gydytojo psichiatro spaudas, parašas, data)</text:p>
      <text:p text:style-name="P382"/>
      <text:p text:style-name="P383">Liudininkas Nr. 1 _________________________________________________________________</text:p>
      <text:p text:style-name="P384">(pareigos, vardas, pavardė, parašas, data)</text:p>
      <text:p text:style-name="P385"/>
      <text:p text:style-name="P386">Liudininkas Nr. 2 <text:s/>_________________________________________________________________</text:p>
      <text:p text:style-name="P387"><text:span text:style-name="T388">(pareigos, vardas, pavardė, parašas, data)</text:span></text:p>
      <text:p text:style-name="P389"/>
      <text:soft-page-break/>
      <text:p text:style-name="P390">Psichikos ir elgesio sutrikimų turinčių pacientų priverstinio hospitalizavimo ir priverstinio gydymo bei priverstinio hospitalizavimo atvejų stebėsenos (monitoringo) tvarkos aprašo</text:p>
      <text:p text:style-name="P397">5 priedas</text:p>
      <text:p text:style-name="P398"/>
      <text:p text:style-name="P399"><text:span text:style-name="T400">(Priverstinio hospitalizavimo atvejų stebėsenos ataskaitos forma)</text:span></text:p>
      <text:p text:style-name="P401"/>
      <text:p text:style-name="P402">PRIVERSTINIO HOSPITALIZAVIMO ATVEJŲ STEBĖSENOS (monitoringo) ATASKAITA</text:p>
      <text:p text:style-name="P403"/>
      <text:p text:style-name="P404"/>
      <text:p text:style-name="P405">___________________________________________________________________________</text:p>
      <text:p text:style-name="P406">(asmens sveikatos priežiūros įstaigos pavadinimas)</text:p>
      <text:p text:style-name="P407"/>
      <text:p text:style-name="P408">Ataskaitiniai metai ______________________</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Paciento ligos istorijos Nr.<text:s/></text:p>
          </table:table-cell>
          <table:table-cell table:style-name="TableCell420">
            <text:p text:style-name="P421">Paciento amžius*</text:p>
          </table:table-cell>
          <table:table-cell table:style-name="TableCell422">
            <text:p text:style-name="P423">Paciento lytis</text:p>
          </table:table-cell>
          <table:table-cell table:style-name="TableCell424">
            <text:p text:style-name="P425">Priverstinio hospitali-zavimo pradžios data</text:p>
          </table:table-cell>
          <table:table-cell table:style-name="TableCell426">
            <text:p text:style-name="P427">Priverstinio hospitali-zavimo pabaigos data</text:p>
          </table:table-cell>
          <table:table-cell table:style-name="TableCell428">
            <text:p text:style-name="P429">Pacientui nustatyta pagrindinė diagnozė (kodas pagal TLK-10-AM**)</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soft-page-break/>
      <text:p text:style-name="P521">* įvedamas paciento amžius tuo metu, kai pacientas buvo hospitalizuotas.</text:p>
      <text:p text:style-name="P522">**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p>
      <text:p text:style-name="P523"/>
      <text:p text:style-name="P524"/>
      <text:p text:style-name="P525">_________________________________________________________________</text:p>
      <text:p text:style-name="P526">(asmens sveikatos priežiūros įstaigos vadovo vardas, pavardė, parašas)</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tab/><text:tab/></text:p>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text:tab/><text:tab/></text:p>
      </style:footer>
    </style:master-page>
    <style:master-page style:name="MP2" style:page-layout-name="PL2">
      <style:header>
        <text:p text:style-name="P173"><text:page-number text:fixed="false">3</text:page-number></text:p>
        <text:p text:style-name="P174"/>
      </style:header>
      <style:footer>
        <text:p text:style-name="P175"/>
      </style:footer>
    </style:master-page>
    <style:master-page style:next-style-name="MP2" style:name="MPF2" style:page-layout-name="PL2">
      <style:header>
        <text:p text:style-name="P176"/>
        <text:p text:style-name="P177"/>
      </style:header>
      <style:footer>
        <text:p text:style-name="P178"><text:tab/><text:tab/></text:p>
      </style:footer>
    </style:master-page>
    <style:master-page style:name="MP3" style:page-layout-name="PL3">
      <style:header>
        <text:p text:style-name="P228"><text:page-number text:fixed="false">3</text:page-number></text:p>
        <text:p text:style-name="P229"/>
      </style:header>
      <style:footer>
        <text:p text:style-name="P230"/>
      </style:footer>
    </style:master-page>
    <style:master-page style:next-style-name="MP3" style:name="MPF3" style:page-layout-name="PL3">
      <style:header>
        <text:p text:style-name="P231"/>
        <text:p text:style-name="P232"/>
      </style:header>
      <style:footer>
        <text:p text:style-name="P233"><text:tab/><text:tab/></text:p>
      </style:footer>
    </style:master-page>
    <style:master-page style:name="MP4" style:page-layout-name="PL4">
      <style:header>
        <text:p text:style-name="P282"><text:page-number text:fixed="false">3</text:page-number></text:p>
        <text:p text:style-name="P283"/>
      </style:header>
      <style:footer>
        <text:p text:style-name="P284"/>
      </style:footer>
    </style:master-page>
    <style:master-page style:next-style-name="MP4" style:name="MPF4" style:page-layout-name="PL4">
      <style:header>
        <text:p text:style-name="P285"/>
        <text:p text:style-name="P286"/>
      </style:header>
      <style:footer>
        <text:p text:style-name="P287"><text:tab/><text:tab/></text:p>
      </style:footer>
    </style:master-page>
    <style:master-page style:name="MP5" style:page-layout-name="PL5">
      <style:header>
        <text:p text:style-name="P341"><text:page-number text:fixed="false">3</text:page-number></text:p>
        <text:p text:style-name="P342"/>
      </style:header>
      <style:footer>
        <text:p text:style-name="P343"/>
      </style:footer>
    </style:master-page>
    <style:master-page style:next-style-name="MP5" style:name="MPF5" style:page-layout-name="PL5">
      <style:header>
        <text:p text:style-name="P344"/>
        <text:p text:style-name="P345"/>
      </style:header>
      <style:footer>
        <text:p text:style-name="P346"><text:tab/><text:tab/></text:p>
      </style:footer>
    </style:master-page>
    <style:master-page style:name="MP6" style:page-layout-name="PL6">
      <style:header>
        <text:p text:style-name="P391"><text:page-number text:fixed="false">3</text:page-number></text:p>
        <text:p text:style-name="P392"/>
      </style:header>
      <style:footer>
        <text:p text:style-name="P393"/>
      </style:footer>
    </style:master-page>
    <style:master-page style:next-style-name="MP6" style:name="MPF6" style:page-layout-name="PL6">
      <style:header>
        <text:p text:style-name="P394"/>
        <text:p text:style-name="P395"/>
      </style:header>
      <style:footer>
        <text:p text:style-name="P39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ZydruneB</meta:initial-creator>
    <dc:creator>adlibuser</dc:creator>
    <meta:creation-date>2023-07-18T08:31:00Z</meta:creation-date>
    <dc:date>2023-07-18T08:31:00Z</dc:date>
    <meta:print-date>2019-05-10T11:43:00Z</meta:print-date>
    <meta:template xlink:href="Normal.dotm" xlink:type="simple"/>
    <meta:editing-cycles>2</meta:editing-cycles>
    <meta:editing-duration>PT0S</meta:editing-duration>
    <meta:document-statistic meta:page-count="18" meta:paragraph-count="314" meta:word-count="2880" meta:character-count="19478" meta:row-count="939" meta:non-whitespace-character-count="16912"/>
  </office:meta>
</office:document-meta>
</file>