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FINANSINĖS PASKATOS PIRMĄJĮ BŪSTĄ ĮSIGYJANČIOMS JAUNOMS ŠEIMOMS ĮSTATYMO NR. XIII-1281</text:p>
      <text:p text:style-name="P16">3, 5, 6 IR 9 STRAIPSNIŲ PAKEITIMO ĮSTATYMO PROJEKTO NR. XVP-368</text:p>
      <text:p text:style-name="P17"/>
      <text:p text:style-name="P18">2025 m. liepos 2 d. Nr.<text:s/>464</text:p>
      <text:p text:style-name="P19">Vilnius</text:p>
      <text:p text:style-name="P20"/>
      <text:p text:style-name="P21"/>
      <text:p text:style-name="P22"><text:span text:style-name="T23">Vadovaudamasi Lietuvos Respublikos Seimo statuto 138 straipsniu ir atsižvelgdama į Lietuvos Respublikos Seimo 2025 m. gegužės 15 d. vakarinio posėdžio metu priimtą sprendimą (protokolas Nr. SPP-46), Lietuvos Respublikos Vyriausybė<text:s/></text:span><text:span text:style-name="T24">nutari</text:span><text:span text:style-name="T25">a:</text:span></text:p>
      <text:p text:style-name="P26"><text:span text:style-name="T27">Pritarti Lietuvos Respublikos finansinės paskatos pirmąjį būstą įsigyjančioms jaunoms šeimoms įstatymo Nr. XIII-1281 3, 5, 6 ir 9 straipsnių pakeitimo įstatymo projektui Nr. XVP</text:span><text:span text:style-name="T28">-</text:span><text:span text:style-name="T29">368 (toliau – Įstatymo projektas).</text:span></text:p>
      <text:p text:style-name="P30"><text:span text:style-name="T31">Atkreiptinas dėmesys į tai, kad Įstatymo projektu siūlomiems pakeitimams įgyvendinti papildomų valstybės biudžeto asignavimų nereikės. Vadovaujantis Lietuvos Respublikos finansinės paskatos pirmąjį būstą įsigyjančioms jaunoms šeimoms įstatymo 4 straipsnio 2 dalimi, finansinė paskata pirmąjį būstą įsigyjančioms jaunoms šeimoms (toliau – finansinė paskata)<text:s/></text:span><text:soft-page-break/><text:span text:style-name="T32">teikiama socialinės apsaugos ir darbo ministro nustatyta tvarka, atsižvelgiant į atitinkamų metų Lietuvos Respublikos valstybės biudžeto asignavimus finansinei paskatai teikti. Lietuvos Respublikos 2025–2027 metų valstybės biudžeto asignavimai patvirtinti Lietuvos Respublikos 2025–2027 metų biudžeto patvirtinimo įstatymu. Įgyvendinant priimtus Įstatymo projektu siūlomus pakeitimus, finansinė paskata būtų teikiama neviršijant atitinkamiems metams patvirtintų valstybės biudžeto asignavimų finansinei paskatai teikti.<text:s/></text:span></text:p>
      <text:p text:style-name="P33"/>
      <text:p text:style-name="P34"/>
      <text:p text:style-name="P35"/>
      <text:p text:style-name="P36"><text:span text:style-name="T37">Ministras Pirmininkas</text:span><text:span text:style-name="T38"><text:tab/></text:span><text:span text:style-name="T39">Gintautas Paluckas</text:span></text:p>
      <text:p text:style-name="P40"/>
      <text:p text:style-name="P41"/>
      <text:p text:style-name="P42"/>
      <text:p text:style-name="P43"><text:span text:style-name="T44">Socialinės apsaugos ir darbo ministrė</text:span><text:span text:style-name="T45"><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07T19:35:00Z</meta:creation-date>
    <dc:date>2025-07-07T19:35:00Z</dc:date>
    <meta:print-date>2017-07-10T05:31:00Z</meta:print-date>
    <meta:template xlink:href="Normal.dotm" xlink:type="simple"/>
    <meta:editing-cycles>2</meta:editing-cycles>
    <meta:editing-duration>PT0S</meta:editing-duration>
    <meta:document-statistic meta:page-count="2" meta:paragraph-count="6" meta:word-count="194" meta:character-count="1697" meta:row-count="32" meta:non-whitespace-character-count="1509"/>
  </office:meta>
</office:document-meta>
</file>