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2002 M. GEGUŽĖS 20 D. ĮSAKYMO NR. 3-228 „DĖL NUOLATINĖS KELIŲ PRIEŽIŪROS IR PLĖTROS PROGRAMOS KOMISIJOS PERSONALINĖS SUDĖTIES PATVIRTINIMO“ PAKEITIMO</text:p>
      <text:p text:style-name="P9"/>
      <text:p text:style-name="P10">2017 m. kovo 6 d. Nr. 3-102<text:s/></text:p>
      <text:p text:style-name="P11">Vilnius</text:p>
      <text:p text:style-name="P12"/>
      <text:p text:style-name="P13"/>
      <text:p text:style-name="P14"><text:span text:style-name="T15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16"/>
      <text:p text:style-name="P17"><text:span text:style-name="T18">„</text:span><text:span text:style-name="T19">LIETUVOS RESPUBLIKOS SUSISIEKIMO MINISTRAS</text:span></text:p>
      <text:p text:style-name="P20"/>
      <text:p text:style-name="P21">ĮSAKYMAS</text:p>
      <text:p text:style-name="P22">DĖL NUOLATINĖS KELIŲ PRIEŽIŪROS IR PLĖTROS PROGRAMOS KOMISIJOS PERSONALINĖS SUDĖTIES PATVIRTINIMO</text:p>
      <text:p text:style-name="P23"/>
      <text:p text:style-name="P24"><text:span text:style-name="T25">Vadovaudamasis Lietuvos Respublikos Vyriausybės 2002 m. kovo 27 d. nutarimo Nr. 407 „Dėl nuolatinės Kelių priežiūros ir plėtros programos komisijos sudarymo ir jos nuostatų patvirtinimo“ 3 punktu,</text:span></text:p>
      <text:p text:style-name="P26"><text:span text:style-name="T27">t v i r t i n u šią nuolatinę Kelių priežiūros ir plėtros programos komisiją (toliau – komisija):</text:span></text:p>
      <text:p text:style-name="P28">Paulius Martinkus – susisiekimo viceministras (komisijos pirmininkas);</text:p>
      <text:p text:style-name="P29">Saulius Gaigalas – Vyriausybės kanceliarijos Ekonomikos pažangos departamento Ekonomikos skyriaus vedėjas (komisijos pirmininko pavaduotojas);</text:p>
      <text:p text:style-name="P30">Artūras Bogdanovas – žemės ūkio viceministras;</text:p>
      <text:p text:style-name="P31">Donatas Čygas – Vilniaus Gedimino technikos universiteto Aplinkos inžinerijos fakulteto dekanas, Kelių katedros profesorius;</text:p>
      <text:p text:style-name="P32">Rimvydas Gradauskas – asociacijos „Lietuvos keliai“ vykdantysis direktorius;</text:p>
      <text:p text:style-name="P33">Daiva Kamarauskienė – Finansų ministerijos Biudžeto departamento direktorė;</text:p>
      <text:p text:style-name="P34">Ričardas Malinauskas – Lietuvos savivaldybių asociacijos prezidentas;</text:p>
      <text:p text:style-name="P35">Erlandas Mikėnas – Lietuvos nacionalinės vežėjų automobiliais asociacijos „Linava“ prezidentas;<text:s/></text:p>
      <text:p text:style-name="P36">Vladislovas Molis – valstybės įmonės „Automagistralė“ direktorius;</text:p>
      <text:p text:style-name="P37">Egidijus Skrodenis – Lietuvos automobilių kelių direkcijos prie Susisiekimo ministerijos direktorius;</text:p>
      <text:p text:style-name="P38"><text:span text:style-name="T39">Giedrius Surplys – vidaus reikalų viceministras.“ <text:s/></text:span></text:p>
      <text:p text:style-name="P40"/>
      <text:p text:style-name="P41"/>
      <text:p text:style-name="P42"><text:span text:style-name="T43">Susisiekimo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03-26T22:31:00Z</meta:creation-date>
    <dc:date>2021-03-26T22:31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0" meta:character-count="1955" meta:row-count="44" meta:non-whitespace-character-count="1743"/>
  </office:meta>
</office:document-meta>
</file>