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16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style="italic" style:font-style-asian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break-before="page"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indent="3.5437in"/>
    </style:style>
    <style:style style:name="P117" style:parent-style-name="Normal" style:family="paragraph">
      <style:paragraph-properties fo:break-before="page"/>
    </style:style>
    <style:style style:name="P11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1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0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3.54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 fo:background-color="#FFFFFF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 fo:background-color="#FFFFFF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 fo:background-color="#FFFFFF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 fo:background-color="#FFFFFF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 fo:background-color="#FFFFFF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 fo:background-color="#FFFFFF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 fo:background-color="#FFFFFF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 fo:background-color="#FFFFFF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text-indent="0.5in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 fo:background-color="#FFFFFF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text-indent="3.5437in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2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3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186" style:parent-style-name="Normal" style:family="paragraph">
      <style:paragraph-properties fo:text-indent="3.54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olumn198" style:family="table-column">
      <style:table-column-properties style:column-width="1.1583in"/>
    </style:style>
    <style:style style:name="TableColumn199" style:family="table-column">
      <style:table-column-properties style:column-width="2.8541in"/>
    </style:style>
    <style:style style:name="TableColumn200" style:family="table-column">
      <style:table-column-properties style:column-width="2.6798in"/>
    </style:style>
    <style:style style:name="Table197" style:family="table">
      <style:table-properties style:width="6.692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4 M. GEGUŽĖS 3 D. NUTARIMO NR. 532 „DĖL TIKRINIMĄ ATLIEKANČIŲ VALSTYBĖS INSTITUCIJŲ DARBO VEŽANT KROVINIUS GELEŽINKELIŲ TRANSPORTU PER STASYLŲ–VAIDOTŲ GELEŽINKELIO STOTIS TAISYKLIŲ PATVIRTINIMO“ PAKEITIMO</text:span></text:p>
      <text:p text:style-name="P20"/>
      <text:p text:style-name="P21">2016 m. rugpjūčio 11 d.Nr. 801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04 m. gegužės 3 d. nutarimą Nr. 532 „Dėl Tikrinimą atliekančių valstybės institucijų darbo vežant krovinius geležinkelių transportu per Stasylų–Vaidotų geležinkelio stotis taisyklių patvirtinimo“ ir jį išdėstyti nauja redakcija:</text:span></text:p>
      <text:p text:style-name="P30"/>
      <text:p text:style-name="P31"><text:span text:style-name="T32">„</text:span><text:span text:style-name="T33">LIETUVOS RESPUBLIKOS VYRIAUSYBĖ</text:span></text:p>
      <text:p text:style-name="P34"/>
      <text:p text:style-name="P35">NUTARIMAS</text:p>
      <text:p text:style-name="P36"><text:span text:style-name="T37">DĖL TIKRINIMĄ ATLIEKANČIŲ VALSTYBĖS INSTITUCIJŲ DARBO VEŽANT PREKES (KROVINIUS) GELEŽINKELIŲ TRANSPORTU PER STASYLŲ–VAIDOTŲ GELEŽINKELIO STOTIS TAISYKLIŲ PATVIRTINIMO</text:span></text:p>
      <text:p text:style-name="P38"/>
      <text:p text:style-name="P39"><text:span text:style-name="T40">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Tikrinimą atliekančių valstybės institucijų darbo vežant prekes (krovinius) geležinkelių transportu per Stasylų–Vaidotų geležinkelio stotis taisykles (pridedama).</text:span></text:p>
      <text:p text:style-name="P46"><text:span text:style-name="T47">2</text:span><text:span text:style-name="T48">. Pavesti Valstybinei augalininkystės tarnybai prie Žemės ūkio ministerijos, vadovaujantis 2000 m. gegužės 8 d. Tarybos direktyva 2000/29/EB dėl apsaugos priemonių nuo augalams ir augaliniams produktams kenksmingų organizmų įvežimo į Bendriją ir išplitimo joje (OL<text:s/></text:span><text:span text:style-name="T49">2004 m. specialusis leidimas</text:span><text:span text:style-name="T50">, 3 skyrius, 29 tomas, p. 258), pranešti Europos Komisijai apie Stasylų–Vaidotų geležinkelio stotis, per kurias bus vežami produktai, kurių fitosanitarinis tikrinimas bus atliekamas.“</text:span></text:p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><text:span text:style-name="T57">Susisiekimo ministras</text:span><text:span text:style-name="T58"><text:tab/>Rimantas Sinkevičius</text:span></text:p>
      <text:p text:style-name="P59"/>
      <text:soft-page-break/>
      <text:p text:style-name="P60"><text:span text:style-name="T61">PATVIRTINTA</text:span><text:span text:style-name="T62"><text:line-break/>Lietuvos Respublikos Vyriausybės</text:span><text:span text:style-name="T63"><text:line-break/>2004 m. gegužės 3 d. nutarimu Nr. 532</text:span><text:span text:style-name="T64"><text:line-break/>(Lietuvos Respublikos Vyriausybės</text:span><text:span text:style-name="T65"><text:line-break/></text:span><text:span text:style-name="T66">2016 m. rugpjūčio 11 d.<text:s/></text:span><text:span text:style-name="T67">nutarimo<text:s/></text:span><text:span text:style-name="T68">Nr. 801</text:span><text:span text:style-name="T69"><text:line-break/>redakcija)</text:span></text:p>
      <text:p text:style-name="P70"/>
      <text:p text:style-name="P71"/>
      <text:p text:style-name="P72"/>
      <text:p text:style-name="P73"><text:span text:style-name="T74">TIKRINIMĄ ATLIEKANČIŲ VALSTYBĖS INSTITUCIJŲ DARBO VEŽANT PREKES (KROVINIUS) GELEŽINKELIŲ TRANSPORTU PER STASYLŲ–VAIDOTŲ GELEŽINKELIO STOTIS TAISYKLĖS</text:span></text:p>
      <text:p text:style-name="P75"/>
      <text:p text:style-name="P76"/>
      <text:p text:style-name="P77"/>
      <text:p text:style-name="P78"><text:span text:style-name="T79">1</text:span><text:span text:style-name="T80">. Tikrinimą atliekančių valstybės institucijų darbo vežant prekes (krovinius) geležinkelių transportu per Stasylų–Vaidotų geležinkelio stotis taisyklės (toliau – Taisyklės) nustato per Stasylų–Vaidotų geležinkelio stotis vykstančių keleivinių ir krovininių traukinių, keleivių, vykstančių geležinkelių transportu, ir prekių (krovinių), vežamų geležinkelių transportu, tikrinimo tvarką.</text:span></text:p>
      <text:p text:style-name="P81"><text:span text:style-name="T82">2</text:span><text:span text:style-name="T83">. Tikrinimą atliekančios valstybės institucijos – Valstybės sienos apsaugos tarnyba prie Lietuvos Respublikos vidaus reikalų ministerijos (toliau – Valstybės sienos apsaugos tarnyba), Lietuvos Respublikos muitinė, Valstybinė maisto ir veterinarijos tarnyba, Valstybinė augalininkystės tarnyba prie Žemės ūkio ministerijos.</text:span></text:p>
      <text:p text:style-name="P84"><text:span text:style-name="T85">3</text:span><text:span text:style-name="T86">. Valstybės sienos apsaugos tarnybos pareigūnai, vadovaudamiesi Lietuvos Respublikos valstybės sienos ir jos apsaugos įstatymu, traukinių pasienio tikrinimą atlieka Stasylų geležinkelio stotyje.</text:span></text:p>
      <text:p text:style-name="P87"><text:span text:style-name="T88">4</text:span><text:span text:style-name="T89">. Lietuvos Respublikos muitinės pareigūnai, vadovaudamiesi 2013 m. spalio 9 d. Europos Parlamento ir Tarybos reglamentu (ES) Nr. 952/2013, kuriuo nustatomas Sąjungos muitinės kodeksas (OL 2013 L 269, p. 1), 2015 m. liepos 28 d. Komisijos deleguotuoju reglamentu (ES) 2015/2446, kuriuo Europos Parlamento ir Tarybos reglamentas (ES) Nr. 952/2013 papildomas išsamiomis taisyklėmis, kuriomis patikslinamos kai kurios Sąjungos muitinės kodekso nuostatos (OL 2015 L 343, p. 1), su paskutiniais pakeitimais, padarytais 2015 m. gruodžio 17 d. Komisijos deleguotuoju reglamentu (ES) 2016/341 (OL 2016 L 69, p. 1), ir 2015 m. lapkričio 24 d. Komisijos įgyvendinimo reglamentu (ES) 2015/2447, kuriuo nustatomos išsamios tam tikrų Europos Parlamento ir Tarybos reglamento (ES) Nr. 952/2013, kuriuo nustatomas Sąjungos muitinės kodeksas, nuostatų įgyvendinimo taisyklės (OL 2015 L 343, p. 558), atlieka:</text:span></text:p>
      <text:p text:style-name="P90"><text:span text:style-name="T91">4.1</text:span><text:span text:style-name="T92">. Stasylų pasienio kontrolės punkte – keleivinių traukinių ir vykstančių keleivių muitinį tikrinimą;</text:span></text:p>
      <text:p text:style-name="P93"><text:span text:style-name="T94">4.2</text:span><text:span text:style-name="T95">. Vaidotų geležinkelio stotyje – krovininių traukinių ir prekių (krovinių) muitinį tikrinimą.</text:span></text:p>
      <text:p text:style-name="P96"><text:span text:style-name="T97">5</text:span><text:span text:style-name="T98">. Valstybinės maisto ir veterinarijos tarnybos kontroliuojami negyvūniniai produktai, išskyrus nurodytuosius Taisyklių 1 priede išvardytuose specialiuosiuose Europos Sąjungos teisės aktuose, nustatančiuose negyvūninių produktų importo sąlygas, gali būti vežami per Stasylų pasienio kontrolės punktą, o jų valstybinė pasienio veterinarinė ir maisto kontrolė atliekama Vaidotų geležinkelio stotyje esančiame pasienio veterinarijos poste.</text:span></text:p>
      <text:p text:style-name="P99"><text:span text:style-name="T100">6</text:span><text:span text:style-name="T101">. Augalai ir augaliniai produktai, nurodyti Taisyklių 2 priede, gali būti importuojami ir vežami tranzitu iš trečiųjų valstybių per Stasylų pasienio kontrolės punktą.</text:span></text:p>
      <text:p text:style-name="P102"><text:span text:style-name="T103">7</text:span><text:span text:style-name="T104">. Augalų ir augalinių produktų, nurodytų Taisyklių 2 priede, fitosanitarinis tikrinimas atliekamas Vaidotų geležinkelio stotyje.</text:span></text:p>
      <text:p text:style-name="P105"><text:span text:style-name="T106">8</text:span><text:span text:style-name="T107">. Jeigu augalai ir augaliniai produktai, nurodyti Taisyklių 2 priede, vežami uždarose transporto priemonėse ir šalies viduje nenumatoma jų perkrauti ar skirstyti į dalis, tikrinami tik dokumentai.</text:span></text:p>
      <text:p text:style-name="P108"><text:span text:style-name="T109">9</text:span><text:span text:style-name="T110">. Jeigu augalai ir augaliniai produktai, nurodyti Taisyklių 2 priede, vežami neuždarose transporto priemonėse ir šalies viduje numatoma juos perkrauti ar skirstyti į dalis, jie tikrinami vadovaujantis žemės ūkio ministro ir finansų ministro patvirtintomis Įvežamų į Lietuvos Respubliką ir Europos Sąjungą bei vežamų per ją tranzitu augalų, augalinių produktų ir kitų objektų fitosanitarinio tikrinimo taisyklėmis.<text:s/></text:span></text:p>
      <text:p text:style-name="P111"/>
      <text:p text:style-name="P112"/>
      <text:p text:style-name="P113"/>
      <text:p text:style-name="P114"><text:span text:style-name="T115">––––––––––––––––––––</text:span></text:p>
      <text:p text:style-name="P116"/>
      <text:p text:style-name="P117"/>
      <text:soft-page-break/>
      <text:p text:style-name="P118">Tikrinimą atliekančių valstybės</text:p>
      <text:p text:style-name="P119">institucijų darbo vežant prekes</text:p>
      <text:p text:style-name="P120">(krovinius) geležinkelių</text:p>
      <text:p text:style-name="P121">transportu per Stasylų–Vaidotų</text:p>
      <text:p text:style-name="P122">geležinkelio stotis taisyklių<text:s/></text:p>
      <text:p text:style-name="P123"><text:span text:style-name="T124">1</text:span><text:span text:style-name="T125"><text:s/>priedas</text:span></text:p>
      <text:p text:style-name="P126"/>
      <text:p text:style-name="P127"/>
      <text:p text:style-name="P128"/>
      <text:p text:style-name="P129"><text:span text:style-name="T130">EUROPOS SĄJUNGOS SPECIALIŲJŲ TEISĖS AKTŲ, NUSTATANČIŲ NEGYVŪNINIŲ PRODUKTŲ IMPORTO SĄLYGAS, SĄRAŠAS</text:span></text:p>
      <text:p text:style-name="P131"/>
      <text:p text:style-name="P132"/>
      <text:p text:style-name="P133"/>
      <text:p text:style-name="P134"><text:span text:style-name="T135">1</text:span><text:span text:style-name="T136">. 2006 m. lapkričio 6 d. Komisijos reglamentas (EB) Nr. 1635/2006, nustatantis išsamias Tarybos reglamento (EEB) Nr. 737/90 dėl reikalavimų, keliamų trečiųjų šalių kilmės žemės ūkio produktų importui po Černobylio atominės elektrinės avarijos, taikymo taisykles (OL 2006 L 306, p. 3), su paskutiniais pakeitimais, padarytais 2009 m. spalio 23 d. Tarybos reglamentu (EB) Nr. 1048/2009 (OL 2009 L 290, p. 4).</text:span></text:p>
      <text:p text:style-name="P137"><text:span text:style-name="T138">2</text:span><text:span text:style-name="T139">. 2009 m. liepos 24 d. Komisijos reglamentas (EB) Nr. 669/2009, kuriuo įgyvendinamos Europos Parlamento ir Tarybos reglamento (EB) Nr. 882/2004 nuostatos dėl sustiprintos tam tikrų negyvūninės kilmės pašarų ir maisto produktų importo oficialios kontrolės ir iš dalies keičiamas Sprendimas 2006/504/EB (OL 2009 L 194, p. 11).</text:span></text:p>
      <text:p text:style-name="P140"><text:span text:style-name="T141">3</text:span><text:span text:style-name="T142">. 2011 m. gruodžio 22 d. Komisijos sprendimas 2011/884/ES dėl neatidėliotinų priemonių, susijusių su neleidžiamais naudoti genetiškai modifikuotais ryžiais Kinijos kilmės ryžių produktuose, ir kuriuo panaikinamas sprendimas 2008/289/EB (OL 2011 L 343, p. 140).</text:span></text:p>
      <text:p text:style-name="P143"><text:span text:style-name="T144">4</text:span><text:span text:style-name="T145">. 2013 m. kovo 11 d. Komisijos reglamentas (ES) Nr. 211/2013 dėl į Sąjungą importuojamų daigų ir sėklų daigams auginti sertifikavimo reikalavimų (OL 2013 L 68, p. 26).</text:span></text:p>
      <text:p text:style-name="P146"><text:span text:style-name="T147">5</text:span><text:span text:style-name="T148">. 2014 m. rugpjūčio 13 d. Komisijos įgyvendinimo reglamentas (ES) Nr. 884/2014, kuriuo nustatomi specialūs reikalavimai iš tam tikrų trečiųjų šalių importuojamiems tam tikriems pašarams ir maisto produktams, kurie gali būti užteršti aflatoksinais, ir kuriuo panaikinamas Reglamentas (EB) Nr. 1152/2009 (OL 2014 L 242, p. 4).<text:s/></text:span></text:p>
      <text:p text:style-name="P149"><text:span text:style-name="T150">6</text:span><text:span text:style-name="T151">. 2014 m. rugpjūčio 13 d. Komisijos įgyvendinimo reglamentas (ES) Nr. 885/2014, kuriuo nustatomos valgomųjų ybiškių ir kario lapų iš Indijos importo specialiosios sąlygos ir panaikinamas Įgyvendinimo reglamentas (ES) Nr. 91/2013 (OL 2014 L 242, p. 20).</text:span></text:p>
      <text:p text:style-name="P152"><text:span text:style-name="T153">7</text:span><text:span text:style-name="T154">. 2015 m. vasario 5 d. Komisijos įgyvendinimo reglamentas (ES) 2015/175, kuriuo dėl užteršimo pentachlorfenoliu ir dioksinais rizikos importuojamai Indijos kilmės arba iš Indijos siunčiamai pupenių dervai nustatomi specialieji reikalavimai (OL 2015 L 30, p. 10).</text:span></text:p>
      <text:p text:style-name="P155"><text:span text:style-name="T156">8</text:span><text:span text:style-name="T157">. 2015 m. birželio 19 d. Komisijos įgyvendinimo reglamentas (ES) 2015/949, kuriuo patvirtinami tam tikrų trečiųjų šalių atliekami patikrinimai, skirti nustatyti, ar tam tikruose eksportuoti skirtuose maisto produktuose nėra tam tikrų mikotoksinų (OL 2015 L 156, p. 2).</text:span></text:p>
      <text:p text:style-name="P158"><text:span text:style-name="T159">9</text:span><text:span text:style-name="T160">. 2015 m. birželio 18 d. Komisijos įgyvendinimo reglamentas (ES) 2015/943 dėl skubių priemonių džiovintų pupelių importui iš Nigerijos sustabdyti, kuriuo iš dalies keičiamas Reglamento (EB) Nr. 669/2009 I priedas (OL 2015 L 154, p. 8).</text:span></text:p>
      <text:p text:style-name="P161"><text:span text:style-name="T162">10</text:span><text:span text:style-name="T163">. 2016 m. sausio 5 d. Komisijos įgyvendinimo reglamentas (ES) 2016/6, kuriuo dėl avarijos Fukušimos branduolinėje elektrinėje nustatomi specialūs Japonijos kilmės arba iš jos išsiųstų pašarų ir maisto produktų importo reikalavimai ir panaikinamas Įgyvendinimo reglamentas (ES) Nr. 322/2014 (OL 2016 L 3, p. 5).</text:span></text:p>
      <text:p text:style-name="P164"><text:span text:style-name="T165">11</text:span><text:span text:style-name="T166">. 2016 m. sausio 8 d. Komisijos įgyvendinimo reglamentas (ES) 2016/24, kuriuo nustatomi specialūs žemės riešutų importo iš Brazilijos, vienamečių paprikų (</text:span><text:span text:style-name="T167">Capsicum annuum</text:span><text:span text:style-name="T168">) ir muskatų importo iš Indijos, muskatų importo iš Indonezijos reikalavimai ir iš dalies keičiami reglamentai (EB) Nr. 669/2009 ir (ES) Nr. 884/2014 (OL 2016 L 8, p. 1).</text:span></text:p>
      <text:p text:style-name="P169"><text:span text:style-name="T170">12</text:span><text:span text:style-name="T171">. 2016 m. vasario 8 d. Komisijos įgyvendinimo reglamentas (ES) 2016/166, kuriuo nustatomos maisto produktų, kurių sudėtyje yra betelinio pipiro (lot.<text:s/></text:span><text:span text:style-name="T172">Piper betle</text:span><text:span text:style-name="T173">) lapų arba kurie iš jų sudaryti, importo iš Indijos specialiosios sąlygos ir iš dalies keičiamas Reglamentas (EB) Nr. 669/2009 (OL 2016 L 32, p. 143).</text:span></text:p>
      <text:p text:style-name="P174"/>
      <text:p text:style-name="P175"/>
      <text:p text:style-name="P176"/>
      <text:p text:style-name="P177"><text:span text:style-name="T178">––––––––––––––––––––</text:span></text:p>
      <text:p text:style-name="P179"/>
      <text:p text:style-name="P180"/>
      <text:soft-page-break/>
      <text:p text:style-name="P181">Tikrinimą atliekančių valstybės</text:p>
      <text:p text:style-name="P182">institucijų darbo vežant prekes</text:p>
      <text:p text:style-name="P183">(krovinius) geležinkelių</text:p>
      <text:p text:style-name="P184">transportu per Stasylų–Vaidotų</text:p>
      <text:p text:style-name="P185">geležinkelio stotis taisyklių<text:s/></text:p>
      <text:p text:style-name="P186"><text:span text:style-name="T187">2</text:span><text:span text:style-name="T188"><text:s/>priedas</text:span></text:p>
      <text:p text:style-name="P189"/>
      <text:p text:style-name="P190"/>
      <text:p text:style-name="P191"/>
      <text:p text:style-name="P192"><text:span text:style-name="T193">ĮVEŽAMŲ Į LIETUVOS RESPUBLIKĄ PRODUKTŲ, KURIUOS TIKRINA VALSTYBINĖ AUGALININKYSTĖS TARNYBA PRIE ŽEMĖS ŪKIO MINISTERIJOS VAIDOTŲ GELEŽINKELIO STOTYJE, SĄRAŠAS</text:span></text:p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Skirsnis (pagal Kombinuotąją nomenklatūrą)</text:p>
          </table:table-cell>
          <table:table-cell table:style-name="TableCell204">
            <text:p text:style-name="P205">Prekės kodas (pagal Kombinuotąją nomenklatūrą)</text:p>
          </table:table-cell>
          <table:table-cell table:style-name="TableCell206">
            <text:p text:style-name="P207">Prekių pavadinimai</text:p>
          </table:table-cell>
        </table:table-row>
        <table:table-row table:style-name="TableRow208">
          <table:table-cell table:style-name="TableCell209">
            <text:p text:style-name="P210">44, 94</text:p>
          </table:table-cell>
          <table:table-cell table:style-name="TableCell211">
            <text:p text:style-name="P212">44.01, 44.03, 44.04, 44.06, 44.07, 44.08, 44.15, 44.16, 94.06</text:p>
          </table:table-cell>
          <table:table-cell table:style-name="TableCell213">
            <text:p text:style-name="P214">mediena, vienasluoksnės spygliuočių faneros lakštai, medinės statinės ir surenkamieji medienos statiniai<text:s/></text:p>
          </table:table-cell>
        </table:table-row>
        <table:table-row table:style-name="TableRow215">
          <table:table-cell table:style-name="TableCell216">
            <text:p text:style-name="P217">07, 10, 12</text:p>
          </table:table-cell>
          <table:table-cell table:style-name="TableCell218">
            <text:p text:style-name="P219">0713.33.10.0, 0713. 90.10.0, 10.01, 10.02, 10.03, 10.04, 10.05, 12.06, 12.09</text:p>
          </table:table-cell>
          <table:table-cell table:style-name="TableCell220">
            <text:p text:style-name="P221">grūdai ir sėklos</text:p>
          </table:table-cell>
        </table:table-row>
      </table:table>
      <text:p text:style-name="P222"/>
      <text:p text:style-name="P223"/>
      <text:p text:style-name="P224"/>
      <text:p text:style-name="P225"><text:span text:style-name="T226">––––––––––––––––––––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8-18T14:11:00Z</meta:creation-date>
    <dc:date>2016-08-18T14:11:00Z</dc:date>
    <meta:print-date>2015-11-04T09:43:00Z</meta:print-date>
    <meta:template xlink:href="Normal.dotm" xlink:type="simple"/>
    <meta:editing-cycles>2</meta:editing-cycles>
    <meta:editing-duration>PT0S</meta:editing-duration>
    <meta:document-statistic meta:page-count="6" meta:paragraph-count="73" meta:word-count="1297" meta:character-count="9940" meta:row-count="290" meta:non-whitespace-character-count="8716"/>
  </office:meta>
</office:document-meta>
</file>